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FFFFFF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CD5B4"/>
    </style:style>
    <style:style style:name="ce9" style:family="table-cell" style:parent-style-name="Default" style:data-style-name="N0">
      <style:table-cell-properties fo:border="thin solid #000000" fo:background-color="#FFC000"/>
    </style:style>
    <style:style style:name="ce10" style:family="table-cell" style:parent-style-name="Default" style:data-style-name="N0">
      <style:table-cell-properties fo:border="thin solid #000000" fo:background-color="#C5D9F1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B6DDE8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6DDE8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CD5B4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ackground-color="#FCD5B4"/>
    </style:style>
    <style:style style:name="ce33" style:family="table-cell" style:parent-style-name="Default" style:data-style-name="N0">
      <style:table-cell-properties fo:background-color="#B6DDE8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360833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8.175625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7.56708333333333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0.714375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4.15395833333333cm" style:use-optimal-column-width="true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0.820208333333333cm" style:use-optimal-column-width="true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8.016875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1.5875cm" style:use-optimal-column-width="true"/>
    </style:style>
    <style:style style:name="co33" style:family="table-column">
      <style:table-column-properties fo:break-before="auto" style:column-width="8.334375cm" style:use-optimal-column-width="true"/>
    </style:style>
    <style:style style:name="co34" style:family="table-column">
      <style:table-column-properties fo:break-before="auto" style:column-width="8.78416666666667cm" style:use-optimal-column-width="true"/>
    </style:style>
    <style:style style:name="co35" style:family="table-column">
      <style:table-column-properties fo:break-before="auto" style:column-width="3.75708333333333cm" style:use-optimal-column-width="true"/>
    </style:style>
    <style:style style:name="co36" style:family="table-column">
      <style:table-column-properties fo:break-before="auto" style:column-width="0.9525cm" style:use-optimal-column-width="true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4.60375cm" style:use-optimal-column-width="true"/>
    </style:style>
    <style:style style:name="co40" style:family="table-column">
      <style:table-column-properties fo:break-before="auto" style:column-width="2.48708333333333cm" style:use-optimal-column-width="true"/>
    </style:style>
    <style:style style:name="co41" style:family="table-column">
      <style:table-column-properties fo:break-before="auto" style:column-width="9.154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115.8pt" style:use-optimal-row-height="false" fo:break-before="auto"/>
    </style:style>
    <style:style style:name="ro13" style:family="table-row">
      <style:table-row-properties style:row-height="34.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4.8pt" style:use-optimal-row-height="tru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_P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8" table:number-rows-spanned="1" table:style-name="ce34">
            <text:p>Change ship size by clicking the size of the ship required on the tabs below the workshee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2.5 Ton Work Pod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20"/>
          <table:table-cell table:number-columns-repeated="16379" table:style-name="ce1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.9350000000000001" table:formula="msoxl:=C7+C10+C12+(SUM(C13:C24))" table:style-name="ce9">
            <text:p>1.935</text:p>
          </table:table-cell>
          <table:table-cell office:value-type="float" office:value="1" table:formula="msoxl:=SUM(D7:D24)" table:style-name="ce9">
            <text:p>1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 table:style-name="ce1"/>
        </table:table-row>
        <table:table-row table:style-name="ro5">
          <table:table-cell office:value-type="string" table:style-name="ce24">
            <text:p>Monocoque Hull</text:p>
            <text:p>No landing Gear</text:p>
            <text:p>Pilot cabin Pressurization</text:p>
            <text:p>Tight Beam MASER</text:p>
            <text:p>Radio Communications</text:p>
            <text:p>Pilot Station</text:p>
          </table:table-cell>
          <table:table-cell office:value-type="float" office:value="1" table:style-name="ce8">
            <text:p>1</text:p>
          </table:table-cell>
          <table:table-cell office:value-type="float" office:value="1.8" table:style-name="ce8">
            <text:p>1.8</text:p>
          </table:table-cell>
          <table:table-cell office:value-type="float" office:value="1" table:style-name="ce8">
            <text:p>1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0.56499999999999995" table:formula="msoxl:=2.5-C5" table:style-name="ce8">
            <text:p>0.56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3" table:style-name="ce8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4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125" table:formula="msoxl:=B10*0.125" table:style-name="ce8">
            <text:p>0.12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Insert a Factor from 1-5</text:p>
            <text:p>Includes 12 hours of battery life</text:p>
          </table:table-cell>
          <table:table-cell office:value-type="float" office:value="1" table:style-name="ce12">
            <text:p>1</text:p>
          </table:table-cell>
          <table:table-cell office:value-type="float" office:value="0.01" table:formula="msoxl:=B12*0.01" table:style-name="ce8">
            <text:p>0.01</text:p>
          </table:table-cell>
          <table:table-cell office:value-type="float" office:value="0" table:formula="msoxl:=B12*0" table:style-name="ce8">
            <text:p>0</text:p>
          </table:table-cell>
          <table:table-cell office:value-type="float" office:value="0.1" table:formula="msoxl:=B12*0.1" table:style-name="ce8">
            <text:p>0.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Mechanica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0.015" table:style-name="ce8">
            <text:p>0</text:p>
          </table:table-cell>
          <table:table-cell office:value-type="float" office:value="0" table:formula="msoxl:=B14*0" table:style-name="ce8">
            <text:p>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Mechanica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0.02" table:style-name="ce8">
            <text:p>0</text:p>
          </table:table-cell>
          <table:table-cell office:value-type="float" office:value="0" table:formula="msoxl:=B15*0" table:style-name="ce8">
            <text:p>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Mechanica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0.02" table:style-name="ce8">
            <text:p>0</text:p>
          </table:table-cell>
          <table:table-cell office:value-type="float" office:value="0" table:formula="msoxl:=B16*0" table:style-name="ce8">
            <text:p>0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Mechanica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015" table:style-name="ce8">
            <text:p>0</text:p>
          </table:table-cell>
          <table:table-cell office:value-type="float" office:value="0" table:formula="msoxl:=B17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01" table:style-name="ce8">
            <text:p>0</text:p>
          </table:table-cell>
          <table:table-cell office:value-type="float" office:value="0" table:formula="msoxl:=B18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015" table:style-name="ce8">
            <text:p>0</text:p>
          </table:table-cell>
          <table:table-cell office:value-type="float" office:value="0" table:formula="msoxl:=B19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0.015" table:style-name="ce8">
            <text:p>0</text:p>
          </table:table-cell>
          <table:table-cell office:value-type="float" office:value="0" table:formula="msoxl:=B20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0.01" table:style-name="ce8">
            <text:p>0</text:p>
          </table:table-cell>
          <table:table-cell office:value-type="float" office:value="0" table:formula="msoxl:=B21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25" table:formula="msoxl:=2.5*10" table:style-name="ce18">
            <text:p>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8.75" table:formula="msoxl:=B23*0.75" table:style-name="ce18">
            <text:p>18.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2.5" table:formula="msoxl:=B23*0.5" table:style-name="ce18">
            <text:p>12.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6.25" table:formula="msoxl:=B23*0.25" table:style-name="ce18">
            <text:p>6.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Cos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0.25" table:style-name="ce6">
            <text:p>0.2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0.75" table:style-name="ce6">
            <text:p>0.7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Utility_Po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19">
            <text:p>5 Ton Utility Pod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20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.95" table:formula="msoxl:=C5+C8+C10+(SUM(C11:C22))" table:style-name="ce9">
            <text:p>3.95</text:p>
          </table:table-cell>
          <table:table-cell office:value-type="float" office:value="1" table:formula="msoxl:=SUM(D5:D22)" table:style-name="ce9">
            <text:p>1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string" table:style-name="ce24">
            <text:p>Monocoque Hull</text:p>
            <text:p>No landing Gear</text:p>
            <text:p>Pilot cabin Pressurization</text:p>
            <text:p>Tight Beam MASER</text:p>
            <text:p>Radio Communications</text:p>
            <text:p>Pilot Station</text:p>
          </table:table-cell>
          <table:table-cell office:value-type="float" office:value="1" table:style-name="ce8">
            <text:p>1</text:p>
          </table:table-cell>
          <table:table-cell office:value-type="float" office:value="3.6" table:style-name="ce8">
            <text:p>3.6</text:p>
          </table:table-cell>
          <table:table-cell office:value-type="float" office:value="1" table:style-name="ce8">
            <text:p>1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.0499999999999998" table:formula="msoxl:=5-C3" table:style-name="ce8">
            <text:p>1.0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Insert a Factor from 1-3</text:p>
          </table:table-cell>
          <table:table-cell office:value-type="float" office:value="1" table:style-name="ce12">
            <text:p>1</text:p>
          </table:table-cell>
          <table:table-cell office:value-type="float" office:value="0.25" table:formula="msoxl:=B8*0.25" table:style-name="ce8">
            <text:p>0.2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12 hours of battery life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msoxl:=B10*0.1" table:style-name="ce8">
            <text:p>0.1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0.1" table:formula="msoxl:=B10*0.1" table:style-name="ce8">
            <text:p>0.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Mechanica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2*0.015" table:style-name="ce8">
            <text:p>0</text:p>
          </table:table-cell>
          <table:table-cell office:value-type="float" office:value="0" table:formula="msoxl:=B12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Mechanica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0.02" table:style-name="ce8">
            <text:p>0</text:p>
          </table:table-cell>
          <table:table-cell office:value-type="float" office:value="0" table:formula="msoxl:=B13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Mechanica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0.02" table:style-name="ce8">
            <text:p>0</text:p>
          </table:table-cell>
          <table:table-cell office:value-type="float" office:value="0" table:formula="msoxl:=B14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Mechanica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0.015" table:style-name="ce8">
            <text:p>0</text:p>
          </table:table-cell>
          <table:table-cell office:value-type="float" office:value="0" table:formula="msoxl:=B15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Waldo Manipulat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0.01" table:style-name="ce8">
            <text:p>0</text:p>
          </table:table-cell>
          <table:table-cell office:value-type="float" office:value="0" table:formula="msoxl:=B16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Weld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015" table:style-name="ce8">
            <text:p>0</text:p>
          </table:table-cell>
          <table:table-cell office:value-type="float" office:value="0" table:formula="msoxl:=B17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Cutter Ar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0.015" table:style-name="ce8">
            <text:p>0</text:p>
          </table:table-cell>
          <table:table-cell office:value-type="float" office:value="0" table:formula="msoxl:=B18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Active Plasteel Ancho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01" table:style-name="ce8">
            <text:p>0</text:p>
          </table:table-cell>
          <table:table-cell office:value-type="float" office:value="0" table:formula="msoxl:=B19*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Passenger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Each Factor is for One Passenger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B21*0.5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50" table:formula="msoxl:=5*10" table:style-name="ce18">
            <text:p>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37.5" table:formula="msoxl:=B23*0.75" table:style-name="ce18">
            <text:p>37.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25" table:formula="msoxl:=B23*0.5" table:style-name="ce18">
            <text:p>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2.5" table:formula="msoxl:=B23*0.25" table:style-name="ce18">
            <text:p>12.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27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Cos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0.75" table:style-name="ce6">
            <text:p>0.7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.25" table:style-name="ce6">
            <text:p>1.2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.5" table:style-name="ce6">
            <text:p>1.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15_ton_Light_Fighter" table:style-name="ta2"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19">
            <text:p>15 Ton Fighter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20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8.0500000000000007" table:formula="msoxl:=C5+C8+C10+(SUM(C11:C22))" table:style-name="ce9">
            <text:p>8.05</text:p>
          </table:table-cell>
          <table:table-cell office:value-type="float" office:value="1" table:formula="msoxl:=SUM(D5:D22)" table:style-name="ce9">
            <text:p>1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24">
            <text:p>Monocoque Hull</text:p>
            <text:p>Wheeled landing Gear</text:p>
            <text:p>Lift Surfaces for in Atmosphere</text:p>
            <text:p>Supplementary Oxygen for Pilot</text:p>
            <text:p>Tight Beam MASER</text:p>
            <text:p>Radio Communications</text:p>
            <text:p>Bubble-Topped Pilot Station</text:p>
          </table:table-cell>
          <table:table-cell office:value-type="float" office:value="1" table:style-name="ce8">
            <text:p>1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6.9499999999999993" table:formula="msoxl:=15-C3" table:style-name="ce8">
            <text:p>6.9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0.75" table:formula="msoxl:=B8*0.75" table:style-name="ce8">
            <text:p>0.7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4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VLOOKUP(B10,C38:D42,2,FALSE)" table:style-name="ce8">
            <text:p>3.75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table:style-name="ce24"/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Insert a factor from 3-7</text:p>
          </table:table-cell>
          <table:table-cell office:value-type="float" office:value="3" table:style-name="ce12">
            <text:p>3</text:p>
          </table:table-cell>
          <table:table-cell office:value-type="float" office:value="0.25" table:formula="msoxl:=VLOOKUP(B14,C44:D50,2,FALSE)" table:style-name="ce8">
            <text:p>0.25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1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table:style-name="ce22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50" table:formula="msoxl:=15*10" table:style-name="ce18">
            <text:p>1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12.5" table:formula="msoxl:=B24*0.75" table:style-name="ce18">
            <text:p>112.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75" table:formula="msoxl:=B24*0.5" table:style-name="ce18">
            <text:p>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7.5" table:formula="msoxl:=B24*0.25" table:style-name="ce18">
            <text:p>37.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2">
          <table:table-cell/>
          <table:table-cell table:style-name="ce6"/>
          <table:table-cell office:value-type="string" table:style-name="ce6">
            <text:p>Drives tonnage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.75" table:style-name="ce6">
            <text:p>3.7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.5" table:style-name="ce6">
            <text:p>4.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.25" table:style-name="ce6">
            <text:p>4.2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.25" table:style-name="ce6">
            <text:p>5.2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string" table:style-name="ce6">
            <text:p>Shields tonnage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0.25" table:style-name="ce6">
            <text:p>0.2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4" table:style-name="ce6">
            <text:p>4</text:p>
          </table:table-cell>
          <table:table-cell office:value-type="float" office:value="0.3" table:style-name="ce6">
            <text:p>0.3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5" table:style-name="ce6">
            <text:p>5</text:p>
          </table:table-cell>
          <table:table-cell office:value-type="float" office:value="0.4" table:style-name="ce6">
            <text:p>0.4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2">
          <table:table-cell/>
          <table:table-cell table:style-name="ce6"/>
          <table:table-cell office:value-type="float" office:value="7" table:style-name="ce6">
            <text:p>7</text:p>
          </table:table-cell>
          <table:table-cell office:value-type="float" office:value="0.56000000000000005" table:style-name="ce6">
            <text:p>0.56</text:p>
          </table:table-cell>
          <table:table-cell table:number-columns-repeated="16380"/>
        </table:table-row>
        <table:table-row table:number-rows-repeated="10"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Cost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80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  <table:table table:name="30_ton_Heavy_Fighter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3">
          <table:table-cell office:value-type="string" table:style-name="ce19">
            <text:p>30 Ton Heavy Fighter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3.049999999999999" table:formula="msoxl:=C5+C8+C10+(SUM(C11:C22))" table:style-name="ce9">
            <text:p>13.05</text:p>
          </table:table-cell>
          <table:table-cell office:value-type="float" office:value="1" table:formula="msoxl:=SUM(D5:D22)" table:style-name="ce9">
            <text:p>1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28"/>
          <table:table-cell table:number-columns-repeated="16379"/>
        </table:table-row>
        <table:table-row table:style-name="ro7">
          <table:table-cell office:value-type="string" table:style-name="ce24">
            <text:p>Monocoque Hull</text:p>
            <text:p>Wheeled landing Gear</text:p>
            <text:p>Lift Surfaces for in Atmosphere</text:p>
            <text:p>Supplementary Oxygen for Pilot</text:p>
            <text:p>Tight Beam MASER</text:p>
            <text:p>Radio Communications</text:p>
            <text:p>Bubble-Topped Pilot Station</text:p>
          </table:table-cell>
          <table:table-cell office:value-type="float" office:value="1" table:style-name="ce8">
            <text:p>1</text:p>
          </table:table-cell>
          <table:table-cell office:value-type="float" office:value="2.6" table:style-name="ce8">
            <text:p>2.6</text:p>
          </table:table-cell>
          <table:table-cell office:value-type="float" office:value="1" table:style-name="ce8">
            <text:p>1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6.950000000000003" table:formula="msoxl:=30-C3" table:style-name="ce8">
            <text:p>16.95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3" table:style-name="ce8"/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1.5" table:formula="msoxl:=B8*1.5" table:style-name="ce8">
            <text:p>1.5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4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7.5" table:formula="msoxl:=VLOOKUP(B10,B38:C42,2,FALSE)" table:style-name="ce8">
            <text:p>7.5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3" table:style-name="ce8"/>
          <table:table-cell table:style-name="ce28"/>
          <table:table-cell table:number-columns-repeated="16379"/>
        </table:table-row>
        <table:table-row table:style-name="ro2">
          <table:table-cell table:style-name="ce24"/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3" table:style-name="ce8"/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Insert a factor from 3-7</text:p>
          </table:table-cell>
          <table:table-cell office:value-type="float" office:value="3" table:style-name="ce12">
            <text:p>3</text:p>
          </table:table-cell>
          <table:table-cell office:value-type="float" office:value="0.44999999999999996" table:formula="msoxl:=(0.15*B14)" table:style-name="ce8">
            <text:p>0.45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3" table:style-name="ce8"/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1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table:style-name="ce2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2" table:style-name="ce18"/>
          <table:table-cell table:style-name="ce29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300" table:formula="msoxl:=30*10" table:style-name="ce18">
            <text:p>3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225" table:formula="msoxl:=B24*0.75" table:style-name="ce18">
            <text:p>2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50" table:formula="msoxl:=B24*0.5" table:style-name="ce18">
            <text:p>1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75" table:formula="msoxl:=B24*0.25" table:style-name="ce18">
            <text:p>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16381"/>
        </table:table-row>
        <table:table-row table:style-name="ro2">
          <table:table-cell/>
          <table:table-cell office:value-type="string" table:style-name="ce6">
            <text:p>Drives tonnage</text:p>
          </table:table-cell>
          <table:table-cell table:style-name="ce6"/>
          <table:table-cell table:number-columns-repeated="1638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7.5" table:style-name="ce6">
            <text:p>7.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8.25" table:style-name="ce6">
            <text:p>8.2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9.6999999999999993" table:style-name="ce6">
            <text:p>9.7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0.5" table:style-name="ce6">
            <text:p>10.5</text:p>
          </table:table-cell>
          <table:table-cell table:number-columns-repeated="1638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Cost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7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  <table:table table:name="60_Ton" table:style-name="ta2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9">
            <text:p>60 Ton Attack Craft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7.099999999999998" table:formula="msoxl:=C5+C8+C10+(SUM(C11:C34))" table:style-name="ce9">
            <text:p>27.1</text:p>
          </table:table-cell>
          <table:table-cell office:value-type="float" office:value="3" table:formula="msoxl:=SUM(D5:D34)" table:style-name="ce9">
            <text:p>3</text:p>
          </table:table-cell>
          <table:table-cell office:value-type="float" office:value="1" table:formula="msoxl:=SUM(E4:E9,E11:E34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onocoque Hull</text:p>
            <text:p>Wheeled landing Gear</text:p>
            <text:p>Lift Surfaces for in Atmosphere</text:p>
            <text:p>Supplementary oxygen for crew</text:p>
            <text:p>Tight Beam MASER</text:p>
            <text:p>Radio Communications</text:p>
            <text:p>Bubble Topped Crew Stations</text:p>
          </table:table-cell>
          <table:table-cell office:value-type="float" office:value="1" table:style-name="ce12">
            <text:p>1</text:p>
          </table:table-cell>
          <table:table-cell office:value-type="float" office:value="7.2" table:style-name="ce8">
            <text:p>7.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12">
            <text:p>1</text:p>
          </table:table-cell>
          <table:table-cell office:value-type="float" office:value="32.900000000000006" table:formula="msoxl:=60-C3" table:style-name="ce8">
            <text:p>32.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B8*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4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msoxl:=VLOOKUP(B10,B33:C38,2,FALSE)" table:style-name="ce8">
            <text:p>15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6" table:formula="msoxl:=5+B10" table:style-name="ce8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24"/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89999999999999991" table:formula="msoxl:=0.6+(B14*0.3)" table:style-name="ce8">
            <text:p>0.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Laselet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600" table:formula="msoxl:=60*10" table:style-name="ce18">
            <text:p>6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450" table:formula="msoxl:=B25*0.75" table:style-name="ce18">
            <text:p>4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300" table:formula="msoxl:=B25*0.5" table:style-name="ce18">
            <text:p>3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50" table:formula="msoxl:=B25*0.25" table:style-name="ce18">
            <text:p>1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6"/>
          <table:table-cell table:number-columns-repeated="16376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6.5" table:style-name="ce6">
            <text:p>16.5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9.5" table:style-name="ce6">
            <text:p>19.5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5" table:style-name="ce6"/>
          <table:table-cell table:number-columns-repeated="16376"/>
        </table:table-row>
        <table:table-row table:number-rows-repeated="7" table:style-name="ro2">
          <table:table-cell/>
          <table:table-cell table:number-columns-repeated="7" table:style-name="ce6"/>
          <table:table-cell table:number-columns-repeated="16376"/>
        </table:table-row>
        <table:table-row table:number-rows-repeated="6"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number-rows-repeated="5" table:style-name="ro2">
          <table:table-cell/>
          <table:table-cell table:number-columns-repeated="7" table:style-name="ce6"/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80_Ton" table:style-name="ta2"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80 Ton Small Craft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2" table:formula="msoxl:=C5+C8+C10+(SUM(C11:C34))" table:style-name="ce9">
            <text:p>22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0" table:formula="msoxl:=SUM(E4:E9,E11:E34)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7.6" table:style-name="ce8">
            <text:p>7.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58" table:formula="msoxl:=80-C3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msoxl:=B8*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VLOOKUP(B10,B68:C73,2,FALSE)" table:style-name="ce8">
            <text:p>9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19" table:style-name="ce8">
            <text:p>0</text:p>
          </table:table-cell>
          <table:table-cell office:value-type="float" office:value="0" table:formula="msoxl:=B1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24"/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VLOOKUP(B15,J68:K73,2,FALSE)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8">
            <text:p>0</text:p>
          </table:table-cell>
          <table:table-cell office:value-type="float" office:value="0" table:formula="msoxl:=B20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.2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" table:style-name="ce8">
            <text:p>0</text:p>
          </table:table-cell>
          <table:table-cell office:value-type="float" office:value="0" table:formula="msoxl:=B28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8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800" table:formula="msoxl:=80*10" table:style-name="ce18">
            <text:p>8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600" table:formula="msoxl:=B33*0.75" table:style-name="ce18">
            <text:p>6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400" table:formula="msoxl:=B33*0.5" table:style-name="ce18">
            <text:p>4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00" table:formula="msoxl:=B33*0.25" table:style-name="ce18">
            <text:p>2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22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9" table:style-name="ce5"/>
          <table:table-cell table:number-columns-repeated="16374"/>
        </table:table-row>
        <table:table-row table:style-name="ro2">
          <table:table-cell/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8.5" table:style-name="ce6">
            <text:p>18.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90_Ton" table:style-name="ta2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90 Ton Small Craft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9.899999999999999" table:formula="msoxl:=C5+C8+C10+(SUM(C11:C34))" table:style-name="ce9">
            <text:p>19.9</text:p>
          </table:table-cell>
          <table:table-cell office:value-type="float" office:value="1" table:formula="msoxl:=SUM(D5:D34)" table:style-name="ce9">
            <text:p>1</text:p>
          </table:table-cell>
          <table:table-cell office:value-type="float" office:value="0" table:formula="msoxl:=SUM(E4:E9,E11:E34)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70.099999999999994" table:formula="msoxl:=90-C3" table:style-name="ce8">
            <text:p>7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4.5" table:formula="msoxl:=B8*4.5" table:style-name="ce8">
            <text:p>4.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msoxl:=VLOOKUP(B10,B68:C73,2,FALSE)" table:style-name="ce8">
            <text:p>1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20" table:style-name="ce8">
            <text:p>0</text:p>
          </table:table-cell>
          <table:table-cell office:value-type="float" office:value="0" table:formula="msoxl:=B1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24"/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B15*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8">
            <text:p>0</text:p>
          </table:table-cell>
          <table:table-cell office:value-type="float" office:value="0" table:formula="msoxl:=B20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.2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" table:style-name="ce8">
            <text:p>0</text:p>
          </table:table-cell>
          <table:table-cell office:value-type="float" office:value="0" table:formula="msoxl:=B28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8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900" table:formula="msoxl:=90*10" table:style-name="ce18">
            <text:p>9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675" table:formula="msoxl:=B33*0.75" table:style-name="ce18">
            <text:p>6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450" table:formula="msoxl:=B33*0.5" table:style-name="ce18">
            <text:p>4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25" table:formula="msoxl:=B33*0.25" table:style-name="ce18">
            <text:p>2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5"/>
          <table:table-cell table:number-columns-repeated="16374" table:style-name="ce1"/>
        </table:table-row>
        <table:table-row table:number-rows-repeated="4"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5" table:style-name="ce6">
            <text:p>0.45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9" table:style-name="ce6">
            <text:p>0.9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35" table:style-name="ce6">
            <text:p>1.35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8" table:style-name="ce6">
            <text:p>1.8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.25" table:style-name="ce6">
            <text:p>2.25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9" table:style-name="ce6"/>
          <table:table-cell table:number-columns-repeated="16372"/>
        </table:table-row>
        <table:table-row table:number-rows-repeated="1048501" table:style-name="ro2">
          <table:table-cell table:number-columns-repeated="16384"/>
        </table:table-row>
      </table:table>
      <table:table table:name="100_Ton" table:style-name="ta2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10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0.399999999999999" table:formula="msoxl:=C5+C8+C10+(SUM(C11:C34))" table:style-name="ce9">
            <text:p>20.4</text:p>
          </table:table-cell>
          <table:table-cell office:value-type="float" office:value="1" table:formula="msoxl:=SUM(D5:D34)" table:style-name="ce9">
            <text:p>1</text:p>
          </table:table-cell>
          <table:table-cell office:value-type="float" office:value="0" table:formula="msoxl:=SUM(E4:E9,E11:E34)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table:style-name="ce8"/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79.599999999999994" table:formula="msoxl:=100-C3" table:style-name="ce8">
            <text:p>79.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B8*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10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VLOOKUP(B10,B68:C78,2,FALSE)" table:style-name="ce8">
            <text:p>9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20" table:style-name="ce8">
            <text:p>0</text:p>
          </table:table-cell>
          <table:table-cell office:value-type="float" office:value="0" table:formula="msoxl:=B1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can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B15*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7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7" table:style-name="ce8">
            <text:p>0</text:p>
          </table:table-cell>
          <table:table-cell office:value-type="float" office:value="0" table:formula="msoxl:=B20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Missil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ylon Mounted M/AM CG Torpedo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" table:style-name="ce8">
            <text:p>0</text:p>
          </table:table-cell>
          <table:table-cell office:value-type="float" office:value="0" table:formula="msoxl:=B28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style-name="ce12"/>
          <table:table-cell table:number-columns-repeated="2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8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000" table:formula="msoxl:=100*10" table:style-name="ce18">
            <text:p>1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750" table:formula="msoxl:=B33*0.75" table:style-name="ce18">
            <text:p>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500" table:formula="msoxl:=B33*0.5" table:style-name="ce18">
            <text:p>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50" table:formula="msoxl:=B33*0.25" table:style-name="ce18">
            <text:p>2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6"/>
          <table:table-cell table:number-columns-repeated="16372"/>
        </table:table-row>
        <table:table-row table:number-rows-repeated="1048496" table:style-name="ro2">
          <table:table-cell table:number-columns-repeated="16384"/>
        </table:table-row>
      </table:table>
      <table:table table:name="120_Ton" table:style-name="ta2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12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1.799999999999997" table:formula="msoxl:=C5+C8+C10+(SUM(C11:C34))" table:style-name="ce9">
            <text:p>31.8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1" table:formula="msoxl:=SUM(E4:E9,E11:E34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8.4" table:style-name="ce8">
            <text:p>8.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88.2" table:formula="msoxl:=120-C3" table:style-name="ce8">
            <text:p>88.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1" table:style-name="ce12">
            <text:p>1</text:p>
          </table:table-cell>
          <table:table-cell office:value-type="float" office:value="6" table:formula="msoxl:=B8*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10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msoxl:=VLOOKUP(B10,B67:C77,2,FALSE)" table:style-name="ce8">
            <text:p>17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only factor 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1*20" table:style-name="ce8">
            <text:p>0</text:p>
          </table:table-cell>
          <table:table-cell office:value-type="float" office:value="0" table:formula="msoxl:=B1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4" table:formula="msoxl:=B16*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8">
            <text:p>0</text:p>
          </table:table-cell>
          <table:table-cell office:value-type="float" office:value="0" table:formula="msoxl:=B22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" table:style-name="ce8">
            <text:p>0</text:p>
          </table:table-cell>
          <table:table-cell office:value-type="float" office:value="0" table:formula="msoxl:=B27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style-name="ce12"/>
          <table:table-cell table:number-columns-repeated="2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2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0" table:style-name="ce8">
            <text:p>0</text:p>
          </table:table-cell>
          <table:table-cell office:value-type="float" office:value="0" table:formula="msoxl:=B30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200" table:formula="msoxl:=120*10" table:style-name="ce18">
            <text:p>12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900" table:formula="msoxl:=B32*0.75" table:style-name="ce18">
            <text:p>9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600" table:formula="msoxl:=B32*0.5" table:style-name="ce18">
            <text:p>6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00" table:formula="msoxl:=B32*0.25" table:style-name="ce18">
            <text:p>3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8"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float" office:value="55" table:style-name="ce6">
            <text:p>55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table:number-columns-repeated="8"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1048497" table:style-name="ro2">
          <table:table-cell table:number-columns-repeated="16384"/>
        </table:table-row>
      </table:table>
      <table:table table:name="150_Ton" table:style-name="ta2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15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0.6" table:formula="msoxl:=C5+C8+C10+(SUM(C11:C34))" table:style-name="ce9">
            <text:p>30.6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1" table:formula="msoxl:=SUM(E4:E9,E11:E34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19.4" table:formula="msoxl:=150-C3" table:style-name="ce8">
            <text:p>119.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7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10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1" table:formula="msoxl:=VLOOKUP(B10,B68:C78,2,FALSE)" table:style-name="ce8">
            <text:p>21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1:C63,2,FALSE)" table:style-name="ce8">
            <text:p>0</text:p>
          </table:table-cell>
          <table:table-cell office:value-type="float" office:value="0" table:formula="msoxl:=VLOOKUP(B11,D61:E64,2,FALSE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6" table:formula="msoxl:=B16*0.6" table:style-name="ce8">
            <text:p>0.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8">
            <text:p>0</text:p>
          </table:table-cell>
          <table:table-cell office:value-type="float" office:value="0" table:formula="msoxl:=B22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2" table:style-name="ce8">
            <text:p>0</text:p>
          </table:table-cell>
          <table:table-cell office:value-type="float" office:value="0" table:formula="msoxl:=B23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9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" table:style-name="ce8">
            <text:p>0</text:p>
          </table:table-cell>
          <table:table-cell office:value-type="float" office:value="0" table:formula="msoxl:=B28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8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500" table:formula="msoxl:=150*10" table:style-name="ce18">
            <text:p>1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125" table:formula="msoxl:=B33*0.75" table:style-name="ce18">
            <text:p>11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750" table:formula="msoxl:=B33*0.5" table:style-name="ce18">
            <text:p>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75" table:formula="msoxl:=B33*0.25" table:style-name="ce18">
            <text:p>3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table:number-columns-repeated="8" table:style-name="ce6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180_Ton" table:style-name="ta2">
        <table:table-column table:style-name="co14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18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5.5" table:formula="msoxl:=C5+C8+C10+(SUM(C11:C34))" table:style-name="ce9">
            <text:p>35.5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1" table:formula="msoxl:=SUM(E4:E9,E11:E34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9.6" table:style-name="ce8">
            <text:p>9.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44.5" table:formula="msoxl:=180-C3" table:style-name="ce8">
            <text:p>144.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10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msoxl:=VLOOKUP(B10,B69:C79,2,FALSE)" table:style-name="ce8">
            <text:p>25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2:C64,2,FALSE)" table:style-name="ce8">
            <text:p>0</text:p>
          </table:table-cell>
          <table:table-cell office:value-type="float" office:value="0" table:formula="msoxl:=VLOOKUP(B11,D62:E64,2,FALSE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0.9" table:formula="msoxl:=B16*0.9" table:style-name="ce8">
            <text:p>0.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8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9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7" table:style-name="ce8">
            <text:p>0</text:p>
          </table:table-cell>
          <table:table-cell office:value-type="float" office:value="0" table:formula="msoxl:=B21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8">
            <text:p>0</text:p>
          </table:table-cell>
          <table:table-cell office:value-type="float" office:value="0" table:formula="msoxl:=B22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2" table:style-name="ce8">
            <text:p>0</text:p>
          </table:table-cell>
          <table:table-cell office:value-type="float" office:value="0" table:formula="msoxl:=B23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Reflective Plasma Shaper (only one needed for use.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" table:style-name="ce8">
            <text:p>0</text:p>
          </table:table-cell>
          <table:table-cell office:value-type="float" office:value="0" table:formula="msoxl:=B28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0" table:style-name="ce8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45" table:style-name="ce8">
            <text:p>0</text:p>
          </table:table-cell>
          <table:table-cell office:value-type="float" office:value="0" table:formula="msoxl:=B32*40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800" table:formula="msoxl:=180*10" table:style-name="ce18">
            <text:p>18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350" table:formula="msoxl:=B34*0.75" table:style-name="ce18">
            <text:p>13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900" table:formula="msoxl:=B34*0.5" table:style-name="ce18">
            <text:p>9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450" table:formula="msoxl:=B34*0.25" table:style-name="ce18">
            <text:p>4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2.5" table:style-name="ce6">
            <text:p>32.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68.5" table:style-name="ce6">
            <text:p>68.5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75.5" table:style-name="ce6">
            <text:p>75.5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1048496" table:style-name="ro2">
          <table:table-cell table:number-columns-repeated="16384"/>
        </table:table-row>
      </table:table>
      <table:table table:name="250_Ton" table:style-name="ta2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25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54.75" table:formula="msoxl:=C5+C8+C10+(SUM(C11:C34))" table:style-name="ce9">
            <text:p>54.75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1" table:formula="msoxl:=SUM(E4:E9,E11:E34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in Atmosphere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95.25" table:formula="msoxl:=250-C3" table:style-name="ce8">
            <text:p>195.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2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6</text:p>
            <text:p>Includes 25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2.5" table:formula="msoxl:=VLOOKUP(B10,B71:C81,2,FALSE)" table:style-name="ce8">
            <text:p>42.5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4:C66,2,FALSE)" table:style-name="ce8">
            <text:p>0</text:p>
          </table:table-cell>
          <table:table-cell office:value-type="float" office:value="0" table:formula="msoxl:=VLOOKUP(B11,D64:E66,2,FALSE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.25" table:formula="msoxl:=B18*1.25" table:style-name="ce8">
            <text:p>1.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7" table:style-name="ce8">
            <text:p>0</text:p>
          </table:table-cell>
          <table:table-cell office:value-type="float" office:value="0" table:formula="msoxl:=B23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5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2" table:style-name="ce8">
            <text:p>0</text:p>
          </table:table-cell>
          <table:table-cell office:value-type="float" office:value="0" table:formula="msoxl:=B2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" table:style-name="ce8">
            <text:p>0</text:p>
          </table:table-cell>
          <table:table-cell office:value-type="float" office:value="0" table:formula="msoxl:=B30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formula="msoxl:=B3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45" table:style-name="ce8">
            <text:p>0</text:p>
          </table:table-cell>
          <table:table-cell office:value-type="float" office:value="0" table:formula="msoxl:=B34*40" table:style-name="ce8">
            <text:p>0</text:p>
          </table:table-cell>
          <table:table-cell office:value-type="float" office:value="0" table:formula="msoxl:=B34*2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2500" table:formula="msoxl:=250*10" table:style-name="ce18">
            <text:p>2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875" table:formula="msoxl:=B36*0.75" table:style-name="ce18">
            <text:p>18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250" table:formula="msoxl:=B36*0.5" table:style-name="ce18">
            <text:p>12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625" table:formula="msoxl:=B36*0.25" table:style-name="ce18">
            <text:p>6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2.5" table:style-name="ce6">
            <text:p>42.5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77.5" table:style-name="ce6">
            <text:p>77.5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12.5" table:style-name="ce6">
            <text:p>112.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130" table:style-name="ce6">
            <text:p>13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300_Ton" table:style-name="ta1">
        <table:table-column table:style-name="co14" table:default-cell-style-name="ce1"/>
        <table:table-column table:style-name="co2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30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55.5" table:formula="msoxl:=C5+C8+C10+(SUM(C11:C34))" table:style-name="ce9">
            <text:p>55.5</text:p>
          </table:table-cell>
          <table:table-cell office:value-type="float" office:value="2" table:formula="msoxl:=SUM(D5:D34)" table:style-name="ce9">
            <text:p>2</text:p>
          </table:table-cell>
          <table:table-cell office:value-type="float" office:value="2" table:formula="msoxl:=SUM(E4:E9,E11:E34)" table:style-name="ce9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onocoque Hull</text:p>
            <text:p>Skid landing Gear</text:p>
            <text:p>Docking Spur</text:p>
            <text:p>Loading Ramp and Lifts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244.5" table:formula="msoxl:=300-C3" table:style-name="ce8">
            <text:p>244.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Lift Surface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0-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8*3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0*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4</text:p>
            <text:p>Includes 1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2" table:formula="msoxl:=VLOOKUP(B12,B71:C81,2,FALSE)" table:style-name="ce8">
            <text:p>42</text:p>
          </table:table-cell>
          <table:table-cell office:value-type="float" office:value="0" table:formula="msoxl:=B12*0" table:style-name="ce8">
            <text:p>0</text:p>
          </table:table-cell>
          <table:table-cell office:value-type="float" office:value="1" table:formula="msoxl:=B12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3,B64:C66,2,FALSE)" table:style-name="ce8">
            <text:p>0</text:p>
          </table:table-cell>
          <table:table-cell office:value-type="float" office:value="0" table:formula="msoxl:=VLOOKUP(B13,D64:E66,2,FALSE)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3" table:style-name="ce8">
            <text:p>0</text:p>
          </table:table-cell>
          <table:table-cell office:value-type="float" office:value="0" table:formula="msoxl:=B1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7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.5" table:formula="msoxl:=B18*1.5" table:style-name="ce8">
            <text:p>1.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Pulse Las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7" table:style-name="ce8">
            <text:p>0</text:p>
          </table:table-cell>
          <table:table-cell office:value-type="float" office:value="0" table:formula="msoxl:=B23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5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2" table:style-name="ce8">
            <text:p>0</text:p>
          </table:table-cell>
          <table:table-cell office:value-type="float" office:value="0" table:formula="msoxl:=B2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2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0.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1" table:style-name="ce8">
            <text:p>0</text:p>
          </table:table-cell>
          <table:table-cell office:value-type="float" office:value="0" table:formula="msoxl:=B30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style-name="ce12"/>
          <table:table-cell table:number-columns-repeated="2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formula="msoxl:=B3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90" table:style-name="ce8">
            <text:p>0</text:p>
          </table:table-cell>
          <table:table-cell office:value-type="float" office:value="0" table:formula="msoxl:=B34*40" table:style-name="ce8">
            <text:p>0</text:p>
          </table:table-cell>
          <table:table-cell office:value-type="float" office:value="0" table:formula="msoxl:=B34*3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3000" table:formula="msoxl:=300*10" table:style-name="ce18">
            <text:p>3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2250" table:formula="msoxl:=B36*0.75" table:style-name="ce18">
            <text:p>22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500" table:formula="msoxl:=B36*0.5" table:style-name="ce18">
            <text:p>1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750" table:formula="msoxl:=B36*0.25" table:style-name="ce18">
            <text:p>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450_Ton" table:style-name="ta2">
        <table:table-column table:style-name="co30" table:default-cell-style-name="ce1"/>
        <table:table-column table:style-name="co2" table:default-cell-style-name="ce1"/>
        <table:table-column table:style-name="co29" table:default-cell-style-name="ce1"/>
        <table:table-column table:style-name="co31" table:default-cell-style-name="ce1"/>
        <table:table-column table:style-name="co15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4">
            <text:p>Light Patro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3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t including Cargo</text:p>
          </table:table-cell>
          <table:table-cell table:style-name="ce8"/>
          <table:table-cell office:value-type="float" office:value="89.25" table:formula="msoxl:=C5+C8+C10+(SUM(C11:C50))" table:style-name="ce9">
            <text:p>89.25</text:p>
          </table:table-cell>
          <table:table-cell office:value-type="float" office:value="2" table:formula="msoxl:=SUM(D5:D50)" table:style-name="ce9">
            <text:p>2</text:p>
          </table:table-cell>
          <table:table-cell office:value-type="float" office:value="1" table:formula="msoxl:=SUM(E4:E9,E11:E50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Monocoque Hull</text:p>
            <text:p>Wheeled landing Gear</text:p>
            <text:p>Lift Surfaces for Maneuvering in Atmo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360.75" table:formula="msoxl:=450-C3" table:style-name="ce8">
            <text:p>360.7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22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72" table:formula="msoxl:=VLOOKUP(B10,B73:C83,2,FALSE)" table:style-name="ce8">
            <text:p>72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6:C68,2,FALSE)" table:style-name="ce8">
            <text:p>0</text:p>
          </table:table-cell>
          <table:table-cell office:value-type="float" office:value="0" table:formula="msoxl:=VLOOKUP(B11,D66:E68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3">
          <table:table-cell office:value-type="string" table:style-name="ce7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2.25" table:formula="msoxl:=B18*2.25" table:style-name="ce8">
            <text:p>2.2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">
            <text:p>In-Line Missile Launcher with<text:s/></text:p>
            <text:p>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Missile Pod with 8 GG Missile Magazi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7" table:style-name="ce8">
            <text:p>0</text:p>
          </table:table-cell>
          <table:table-cell office:value-type="float" office:value="0" table:formula="msoxl:=B22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Lase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5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2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2.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3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3" table:style-name="ce8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90" table:style-name="ce8">
            <text:p>0</text:p>
          </table:table-cell>
          <table:table-cell office:value-type="float" office:value="0" table:formula="msoxl:=B35*40" table:style-name="ce8">
            <text:p>0</text:p>
          </table:table-cell>
          <table:table-cell office:value-type="float" office:value="0" table:formula="msoxl:=B35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40" table:style-name="ce8">
            <text:p>0</text:p>
          </table:table-cell>
          <table:table-cell office:value-type="float" office:value="0" table:formula="msoxl:=B36*120" table:style-name="ce8">
            <text:p>0</text:p>
          </table:table-cell>
          <table:table-cell office:value-type="float" office:value="0" table:formula="msoxl:=B36*9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onstitu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</text:p>
          </table:table-cell>
          <table:table-cell office:value-type="float" office:value="4500" table:formula="msoxl:=450*10" table:style-name="ce18">
            <text:p>4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indered</text:p>
          </table:table-cell>
          <table:table-cell office:value-type="float" office:value="3375" table:formula="msoxl:=B38*0.75" table:style-name="ce18">
            <text:p>33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maged</text:p>
          </table:table-cell>
          <table:table-cell office:value-type="float" office:value="2250" table:formula="msoxl:=B38*0.5" table:style-name="ce18">
            <text:p>22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mmered</text:p>
          </table:table-cell>
          <table:table-cell office:value-type="float" office:value="1125" table:formula="msoxl:=B38*0.25" table:style-name="ce18">
            <text:p>11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raits</text:p>
          </table:table-cell>
          <table:table-cell table:number-columns-repeated="16383" table:style-name="ce1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53" table:style-name="ce6">
            <text:p>153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80" table:style-name="ce6">
            <text:p>18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</table:table>
      <table:table table:name="600_Ton" table:style-name="ta2">
        <table:table-column table:style-name="co30" table:default-cell-style-name="ce1"/>
        <table:table-column table:style-name="co2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600 ton Smal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17" table:formula="msoxl:=C5+C8+C10+(SUM(C11:C50))" table:style-name="ce9">
            <text:p>117</text:p>
          </table:table-cell>
          <table:table-cell office:value-type="float" office:value="4" table:formula="msoxl:=SUM(D5:D50)" table:style-name="ce9">
            <text:p>4</text:p>
          </table:table-cell>
          <table:table-cell office:value-type="float" office:value="1" table:formula="msoxl:=SUM(E4:E9,E11:E50)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Monocoque Hull</text:p>
            <text:p>Wheeled landing Gear</text:p>
            <text:p>Lift Surfaces for Maneuvering in Atmo</text:p>
            <text:p>Docking Spur</text:p>
            <text:p>Loading Ramp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483" table:formula="msoxl:=600-C3" table:style-name="ce8">
            <text:p>48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6" table:formula="msoxl:=VLOOKUP(B10,B71:C81,2,FALSE)" table:style-name="ce8">
            <text:p>96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4:C66,2,FALSE)" table:style-name="ce8">
            <text:p>0</text:p>
          </table:table-cell>
          <table:table-cell office:value-type="float" office:value="0" table:formula="msoxl:=VLOOKUP(B11,D64:E66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msoxl:=B18*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-Line Coga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42" table:style-name="ce8">
            <text:p>0</text:p>
          </table:table-cell>
          <table:table-cell office:value-type="float" office:value="0" table:formula="msoxl:=B22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5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2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5" table:style-name="ce8">
            <text:p>0</text:p>
          </table:table-cell>
          <table:table-cell office:value-type="float" office:value="0" table:formula="msoxl:=B25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" table:style-name="ce8">
            <text:p>0</text:p>
          </table:table-cell>
          <table:table-cell office:value-type="float" office:value="0" table:formula="msoxl:=B29*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8">
            <text:p>0</text:p>
          </table:table-cell>
          <table:table-cell office:value-type="float" office:value="0" table:formula="msoxl:=B32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90" table:style-name="ce8">
            <text:p>0</text:p>
          </table:table-cell>
          <table:table-cell office:value-type="float" office:value="0" table:formula="msoxl:=B33*40" table:style-name="ce8">
            <text:p>0</text:p>
          </table:table-cell>
          <table:table-cell office:value-type="float" office:value="0" table:formula="msoxl:=B33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40" table:style-name="ce8">
            <text:p>0</text:p>
          </table:table-cell>
          <table:table-cell office:value-type="float" office:value="0" table:formula="msoxl:=B34*120" table:style-name="ce8">
            <text:p>0</text:p>
          </table:table-cell>
          <table:table-cell office:value-type="float" office:value="0" table:formula="msoxl:=B34*9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6000" table:formula="msoxl:=600*10" table:style-name="ce18">
            <text:p>6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4500" table:formula="msoxl:=B36*0.75" table:style-name="ce18">
            <text:p>4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3000" table:formula="msoxl:=B36*0.5" table:style-name="ce18">
            <text:p>3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500" table:formula="msoxl:=B36*0.25" table:style-name="ce18">
            <text:p>1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32" table:style-name="ce6">
            <text:p>132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68" table:style-name="ce6">
            <text:p>168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04" table:style-name="ce6">
            <text:p>204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40" table:style-name="ce6">
            <text:p>24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750_Ton" table:style-name="ta2">
        <table:table-column table:style-name="co3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75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78.75" table:formula="msoxl:=C5+C8+C10+(SUM(C11:C50))" table:style-name="ce9">
            <text:p>178.75</text:p>
          </table:table-cell>
          <table:table-cell office:value-type="float" office:value="3" table:formula="msoxl:=SUM(D5:D50)" table:style-name="ce9">
            <text:p>3</text:p>
          </table:table-cell>
          <table:table-cell office:value-type="float" office:value="2" table:formula="msoxl:=SUM(E4:E9,E11:E50)" table:style-name="ce9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571.25" table:formula="msoxl:=750-C3" table:style-name="ce8">
            <text:p>571.2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37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4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50" table:formula="msoxl:=VLOOKUP(B10,B75:C85,2,FALSE)" table:style-name="ce8">
            <text:p>15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68:C70,2,FALSE)" table:style-name="ce8">
            <text:p>0</text:p>
          </table:table-cell>
          <table:table-cell office:value-type="float" office:value="0" table:formula="msoxl:=VLOOKUP(B11,D68:E70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B18*3.75" table:style-name="ce8">
            <text:p>3.7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42" table:style-name="ce8">
            <text:p>0</text:p>
          </table:table-cell>
          <table:table-cell office:value-type="float" office:value="0" table:formula="msoxl:=B22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25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Cogar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12" table:style-name="ce8">
            <text:p>0</text:p>
          </table:table-cell>
          <table:table-cell office:value-type="float" office:value="0" table:formula="msoxl:=B2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15" table:style-name="ce8">
            <text:p>0</text:p>
          </table:table-cell>
          <table:table-cell office:value-type="float" office:value="0" table:formula="msoxl:=B25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8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" table:style-name="ce8">
            <text:p>0</text:p>
          </table:table-cell>
          <table:table-cell office:value-type="float" office:value="0" table:formula="msoxl:=B29*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2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0" table:style-name="ce8">
            <text:p>0</text:p>
          </table:table-cell>
          <table:table-cell office:value-type="float" office:value="0" table:formula="msoxl:=B31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0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5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90" table:style-name="ce8">
            <text:p>0</text:p>
          </table:table-cell>
          <table:table-cell office:value-type="float" office:value="0" table:formula="msoxl:=B37*4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40" table:style-name="ce8">
            <text:p>0</text:p>
          </table:table-cell>
          <table:table-cell office:value-type="float" office:value="0" table:formula="msoxl:=B38*120" table:style-name="ce8">
            <text:p>0</text:p>
          </table:table-cell>
          <table:table-cell office:value-type="float" office:value="0" table:formula="msoxl:=B38*9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7500" table:formula="msoxl:=750*10" table:style-name="ce18">
            <text:p>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5625" table:formula="msoxl:=B40*0.75" table:style-name="ce18">
            <text:p>562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3750" table:formula="msoxl:=B40*0.5" table:style-name="ce18">
            <text:p>3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875" table:formula="msoxl:=B40*0.25" table:style-name="ce18">
            <text:p>1875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2" table:style-name="ce6"/>
          <table:table-cell table:number-columns-repeated="16371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3" table:style-name="ro2">
          <table:table-cell/>
          <table:table-cell table:number-columns-repeated="12" table:style-name="ce6"/>
          <table:table-cell table:number-columns-repeated="16371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11" table:style-name="ce6"/>
          <table:table-cell table:number-columns-repeated="16371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3" table:style-name="ce6"/>
          <table:table-cell table:number-columns-repeated="16371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25" table:style-name="ce6">
            <text:p>22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75" table:style-name="ce6">
            <text:p>375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450" table:style-name="ce6">
            <text:p>45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number-rows-repeated="4" table:style-name="ro2">
          <table:table-cell/>
          <table:table-cell table:number-columns-repeated="12" table:style-name="ce6"/>
          <table:table-cell table:number-columns-repeated="16371"/>
        </table:table-row>
        <table:table-row table:number-rows-repeated="1048491" table:style-name="ro2">
          <table:table-cell table:number-columns-repeated="16384"/>
        </table:table-row>
      </table:table>
      <table:table table:name="1000_Ton" table:style-name="ta2"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00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77.75" table:formula="msoxl:=C5+C8+C10+(SUM(C11:C50))" table:style-name="ce9">
            <text:p>277.75</text:p>
          </table:table-cell>
          <table:table-cell office:value-type="float" office:value="5" table:formula="msoxl:=SUM(D5:D50)" table:style-name="ce9">
            <text:p>5</text:p>
          </table:table-cell>
          <table:table-cell office:value-type="float" office:value="2" table:formula="msoxl:=SUM(E4:E9,E11:E50)" table:style-name="ce9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722.25" table:formula="msoxl:=1000-C3" table:style-name="ce8">
            <text:p>722.2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5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40" table:formula="msoxl:=VLOOKUP(B10,B78:C88,2,FALSE)" table:style-name="ce8">
            <text:p>24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71:C73,2,FALSE)" table:style-name="ce8">
            <text:p>0</text:p>
          </table:table-cell>
          <table:table-cell office:value-type="float" office:value="0" table:formula="msoxl:=VLOOKUP(B11,D71:E73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3.75" table:formula="msoxl:=B18*3.75" table:style-name="ce8">
            <text:p>3.7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PACC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22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2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0" table:style-name="ce8">
            <text:p>0</text:p>
          </table:table-cell>
          <table:table-cell office:value-type="float" office:value="0" table:formula="msoxl:=B3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0" table:style-name="ce8">
            <text:p>0</text:p>
          </table:table-cell>
          <table:table-cell office:value-type="float" office:value="0" table:formula="msoxl:=B35*2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38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20" table:style-name="ce8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90" table:style-name="ce8">
            <text:p>0</text:p>
          </table:table-cell>
          <table:table-cell office:value-type="float" office:value="0" table:formula="msoxl:=B40*40" table:style-name="ce8">
            <text:p>0</text:p>
          </table:table-cell>
          <table:table-cell office:value-type="float" office:value="0" table:formula="msoxl:=B40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140" table:style-name="ce8">
            <text:p>0</text:p>
          </table:table-cell>
          <table:table-cell office:value-type="float" office:value="0" table:formula="msoxl:=B41*120" table:style-name="ce8">
            <text:p>0</text:p>
          </table:table-cell>
          <table:table-cell office:value-type="float" office:value="0" table:formula="msoxl:=B41*9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0000" table:formula="msoxl:=1000*10" table:style-name="ce18">
            <text:p>1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7500" table:formula="msoxl:=B43*0.75" table:style-name="ce18">
            <text:p>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5000" table:formula="msoxl:=B43*0.5" table:style-name="ce18">
            <text:p>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500" table:formula="msoxl:=B43*0.25" table:style-name="ce18">
            <text:p>2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30" table:style-name="ce6">
            <text:p>33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420" table:style-name="ce6">
            <text:p>42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510" table:style-name="ce6">
            <text:p>51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600" table:style-name="ce6">
            <text:p>6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88" table:style-name="ro2">
          <table:table-cell table:number-columns-repeated="16384"/>
        </table:table-row>
      </table:table>
      <table:table table:name="1500_Ton" table:style-name="ta2"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50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17.5" table:formula="msoxl:=C5+C8+C10+(SUM(C11:C50))" table:style-name="ce9">
            <text:p>217.5</text:p>
          </table:table-cell>
          <table:table-cell office:value-type="float" office:value="7" table:formula="msoxl:=SUM(D5:D50)" table:style-name="ce9">
            <text:p>7</text:p>
          </table:table-cell>
          <table:table-cell office:value-type="float" office:value="3" table:formula="msoxl:=SUM(E4:E9,E11:E50)" table:style-name="ce9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282.5" table:formula="msoxl:=1500-C3" table:style-name="ce8">
            <text:p>1282.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7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60" table:formula="msoxl:=VLOOKUP(B10,B80:C90,2,FALSE)" table:style-name="ce8">
            <text:p>16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73:C75,2,FALSE)" table:style-name="ce8">
            <text:p>0</text:p>
          </table:table-cell>
          <table:table-cell office:value-type="float" office:value="0" table:formula="msoxl:=VLOOKUP(B11,D73:E75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7.5" table:formula="msoxl:=B18*7.5" table:style-name="ce8">
            <text:p>7.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PACC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22" table:style-name="ce8">
            <text:p>0</text:p>
          </table:table-cell>
          <table:table-cell office:value-type="float" office:value="0" table:formula="msoxl:=B28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32" table:style-name="ce8">
            <text:p>0</text:p>
          </table:table-cell>
          <table:table-cell office:value-type="float" office:value="0" table:formula="msoxl:=B29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4" table:style-name="ce8"/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8">
            <text:p>0</text:p>
          </table:table-cell>
          <table:table-cell office:value-type="float" office:value="0" table:formula="msoxl:=B33*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" table:style-name="ce8">
            <text:p>0</text:p>
          </table:table-cell>
          <table:table-cell office:value-type="float" office:value="0" table:formula="msoxl:=B37*2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0" table:style-name="ce8">
            <text:p>0</text:p>
          </table:table-cell>
          <table:table-cell office:value-type="float" office:value="0" table:formula="msoxl:=B41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90" table:style-name="ce8">
            <text:p>0</text:p>
          </table:table-cell>
          <table:table-cell office:value-type="float" office:value="0" table:formula="msoxl:=B42*40" table:style-name="ce8">
            <text:p>0</text:p>
          </table:table-cell>
          <table:table-cell office:value-type="float" office:value="0" table:formula="msoxl:=B42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140" table:style-name="ce8">
            <text:p>0</text:p>
          </table:table-cell>
          <table:table-cell office:value-type="float" office:value="0" table:formula="msoxl:=B43*120" table:style-name="ce8">
            <text:p>0</text:p>
          </table:table-cell>
          <table:table-cell office:value-type="float" office:value="0" table:formula="msoxl:=B43*9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5000" table:formula="msoxl:=1500*10" table:style-name="ce18">
            <text:p>1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1250" table:formula="msoxl:=B45*0.75" table:style-name="ce18">
            <text:p>112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7500" table:formula="msoxl:=B45*0.5" table:style-name="ce18">
            <text:p>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750" table:formula="msoxl:=B45*0.25" table:style-name="ce18">
            <text:p>3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20" table:style-name="ce6">
            <text:p>22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80" table:style-name="ce6">
            <text:p>28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40" table:style-name="ce6">
            <text:p>34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400" table:style-name="ce6">
            <text:p>4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86" table:style-name="ro2">
          <table:table-cell table:number-columns-repeated="16384"/>
        </table:table-row>
      </table:table>
      <table:table table:name="2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200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90" table:formula="msoxl:=C5+C8+C10+(SUM(C11:C50))" table:style-name="ce9">
            <text:p>390</text:p>
          </table:table-cell>
          <table:table-cell office:value-type="float" office:value="7" table:formula="msoxl:=SUM(D5:D50)" table:style-name="ce9">
            <text:p>7</text:p>
          </table:table-cell>
          <table:table-cell office:value-type="float" office:value="3" table:formula="msoxl:=SUM(E4:E9,E11:E50)" table:style-name="ce9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610" table:formula="msoxl:=2000-C3" table:style-name="ce8">
            <text:p>16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320" table:formula="msoxl:=VLOOKUP(B10,B83:C93,2,FALSE)" table:style-name="ce8">
            <text:p>32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76:C78,2,FALSE)" table:style-name="ce8">
            <text:p>0</text:p>
          </table:table-cell>
          <table:table-cell office:value-type="float" office:value="0" table:formula="msoxl:=VLOOKUP(B11,D76:E78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msoxl:=B18*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PACC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22" table:style-name="ce8">
            <text:p>0</text:p>
          </table:table-cell>
          <table:table-cell office:value-type="float" office:value="0" table:formula="msoxl:=B28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32" table:style-name="ce8">
            <text:p>0</text:p>
          </table:table-cell>
          <table:table-cell office:value-type="float" office:value="0" table:formula="msoxl:=B29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8">
            <text:p>0</text:p>
          </table:table-cell>
          <table:table-cell office:value-type="float" office:value="0" table:formula="msoxl:=B33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4" table:style-name="ce8">
            <text:p>0</text:p>
          </table:table-cell>
          <table:table-cell office:value-type="float" office:value="0" table:formula="msoxl:=B34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0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formula="msoxl:=B39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20" table:style-name="ce8">
            <text:p>0</text:p>
          </table:table-cell>
          <table:table-cell office:value-type="float" office:value="0" table:formula="msoxl:=B4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90" table:style-name="ce8">
            <text:p>0</text:p>
          </table:table-cell>
          <table:table-cell office:value-type="float" office:value="0" table:formula="msoxl:=B44*40" table:style-name="ce8">
            <text:p>0</text:p>
          </table:table-cell>
          <table:table-cell office:value-type="float" office:value="0" table:formula="msoxl:=B44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140" table:style-name="ce8">
            <text:p>0</text:p>
          </table:table-cell>
          <table:table-cell office:value-type="float" office:value="0" table:formula="msoxl:=B45*120" table:style-name="ce8">
            <text:p>0</text:p>
          </table:table-cell>
          <table:table-cell office:value-type="float" office:value="0" table:formula="msoxl:=B45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20000" table:formula="msoxl:=2000*10" table:style-name="ce18">
            <text:p>2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5000" table:formula="msoxl:=B48*0.75" table:style-name="ce18">
            <text:p>1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0000" table:formula="msoxl:=B48*0.5" table:style-name="ce18">
            <text:p>1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5000" table:formula="msoxl:=B48*0.25" table:style-name="ce18">
            <text:p>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320" table:style-name="ce6">
            <text:p>32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440" table:style-name="ce6">
            <text:p>44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560" table:style-name="ce6">
            <text:p>56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680" table:style-name="ce6">
            <text:p>68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800" table:style-name="ce6">
            <text:p>8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3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300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579" table:formula="msoxl:=C5+C8+C10+(SUM(C11:C50))" table:style-name="ce9">
            <text:p>579</text:p>
          </table:table-cell>
          <table:table-cell office:value-type="float" office:value="8" table:formula="msoxl:=SUM(D5:D50)" table:style-name="ce9">
            <text:p>8</text:p>
          </table:table-cell>
          <table:table-cell office:value-type="float" office:value="4" table:formula="msoxl:=SUM(E4:E9,E11:E50)" table:style-name="ce9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2421" table:formula="msoxl:=3000-C3" table:style-name="ce8">
            <text:p>242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5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80" table:formula="msoxl:=VLOOKUP(B10,B87:C97,2,FALSE)" table:style-name="ce8">
            <text:p>48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0:C82,2,FALSE)" table:style-name="ce8">
            <text:p>0</text:p>
          </table:table-cell>
          <table:table-cell office:value-type="float" office:value="0" table:formula="msoxl:=VLOOKUP(B11,D80:E82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msoxl:=B18*15" table:style-name="ce8">
            <text:p>1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PACC Pod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22" table:style-name="ce8">
            <text:p>0</text:p>
          </table:table-cell>
          <table:table-cell office:value-type="float" office:value="0" table:formula="msoxl:=B28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132" table:style-name="ce8">
            <text:p>0</text:p>
          </table:table-cell>
          <table:table-cell office:value-type="float" office:value="0" table:formula="msoxl:=B29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" table:style-name="ce8">
            <text:p>0</text:p>
          </table:table-cell>
          <table:table-cell office:value-type="float" office:value="0" table:formula="msoxl:=B33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4" table:style-name="ce8">
            <text:p>0</text:p>
          </table:table-cell>
          <table:table-cell office:value-type="float" office:value="0" table:formula="msoxl:=B34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1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20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50" table:style-name="ce8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formula="msoxl:=B39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10" table:style-name="ce8">
            <text:p>0</text:p>
          </table:table-cell>
          <table:table-cell office:value-type="float" office:value="0" table:formula="msoxl:=B40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20" table:style-name="ce8">
            <text:p>0</text:p>
          </table:table-cell>
          <table:table-cell office:value-type="float" office:value="0" table:formula="msoxl:=B44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90" table:style-name="ce8">
            <text:p>0</text:p>
          </table:table-cell>
          <table:table-cell office:value-type="float" office:value="0" table:formula="msoxl:=B45*40" table:style-name="ce8">
            <text:p>0</text:p>
          </table:table-cell>
          <table:table-cell office:value-type="float" office:value="0" table:formula="msoxl:=B45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140" table:style-name="ce8">
            <text:p>0</text:p>
          </table:table-cell>
          <table:table-cell office:value-type="float" office:value="0" table:formula="msoxl:=B46*120" table:style-name="ce8">
            <text:p>0</text:p>
          </table:table-cell>
          <table:table-cell office:value-type="float" office:value="0" table:formula="msoxl:=B46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900" table:style-name="ce8">
            <text:p>0</text:p>
          </table:table-cell>
          <table:table-cell office:value-type="float" office:value="0" table:formula="msoxl:=B47*400" table:style-name="ce8">
            <text:p>0</text:p>
          </table:table-cell>
          <table:table-cell office:value-type="float" office:value="0" table:formula="msoxl:=B47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320" table:style-name="ce8">
            <text:p>0</text:p>
          </table:table-cell>
          <table:table-cell office:value-type="float" office:value="0" table:formula="msoxl:=B48*60" table:style-name="ce8">
            <text:p>0</text:p>
          </table:table-cell>
          <table:table-cell office:value-type="float" office:value="0" table:formula="msoxl:=B48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style-name="ce18"/>
          <table:table-cell table:number-columns-repeated="2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30000" table:formula="msoxl:=3000*10" table:style-name="ce18">
            <text:p>3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22500" table:formula="msoxl:=B52*0.75" table:style-name="ce18">
            <text:p>22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5000" table:formula="msoxl:=B52*0.5" table:style-name="ce18">
            <text:p>1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7500" table:formula="msoxl:=B52*0.25" table:style-name="ce18">
            <text:p>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80" table:style-name="ce6">
            <text:p>48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660" table:style-name="ce6">
            <text:p>66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840" table:style-name="ce6">
            <text:p>84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020" table:style-name="ce6">
            <text:p>102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200" table:style-name="ce6">
            <text:p>12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4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4000 ton Medium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780" table:formula="msoxl:=C5+C8+C10+(SUM(C11:C65))" table:style-name="ce9">
            <text:p>780</text:p>
          </table:table-cell>
          <table:table-cell office:value-type="float" office:value="15" table:formula="msoxl:=SUM(D5:D65)" table:style-name="ce9">
            <text:p>15</text:p>
          </table:table-cell>
          <table:table-cell office:value-type="float" office:value="5" table:formula="msoxl:=SUM(E4:E9,E11:E65)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3220" table:formula="msoxl:=4000-C3" table:style-name="ce8">
            <text:p>322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6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2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640" table:formula="msoxl:=VLOOKUP(B10,B86:C96,2,FALSE)" table:style-name="ce8">
            <text:p>64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79:C81,2,FALSE)" table:style-name="ce8">
            <text:p>0</text:p>
          </table:table-cell>
          <table:table-cell office:value-type="float" office:value="0" table:formula="msoxl:=VLOOKUP(B11,D79:E81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msoxl:=B18*20" table:style-name="ce8">
            <text:p>2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32" table:style-name="ce8">
            <text:p>0</text:p>
          </table:table-cell>
          <table:table-cell office:value-type="float" office:value="0" table:formula="msoxl:=B28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8">
            <text:p>0</text:p>
          </table:table-cell>
          <table:table-cell office:value-type="float" office:value="0" table:formula="msoxl:=B32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4" table:style-name="ce8">
            <text:p>0</text:p>
          </table:table-cell>
          <table:table-cell office:value-type="float" office:value="0" table:formula="msoxl:=B33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50" table:style-name="ce8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formula="msoxl:=B39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3*20" table:style-name="ce8">
            <text:p>0</text:p>
          </table:table-cell>
          <table:table-cell office:value-type="float" office:value="0" table:formula="msoxl:=B4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90" table:style-name="ce8">
            <text:p>0</text:p>
          </table:table-cell>
          <table:table-cell office:value-type="float" office:value="0" table:formula="msoxl:=B44*40" table:style-name="ce8">
            <text:p>0</text:p>
          </table:table-cell>
          <table:table-cell office:value-type="float" office:value="0" table:formula="msoxl:=B44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140" table:style-name="ce8">
            <text:p>0</text:p>
          </table:table-cell>
          <table:table-cell office:value-type="float" office:value="0" table:formula="msoxl:=B45*120" table:style-name="ce8">
            <text:p>0</text:p>
          </table:table-cell>
          <table:table-cell office:value-type="float" office:value="0" table:formula="msoxl:=B45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900" table:style-name="ce8">
            <text:p>0</text:p>
          </table:table-cell>
          <table:table-cell office:value-type="float" office:value="0" table:formula="msoxl:=B46*400" table:style-name="ce8">
            <text:p>0</text:p>
          </table:table-cell>
          <table:table-cell office:value-type="float" office:value="0" table:formula="msoxl:=B46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320" table:style-name="ce8">
            <text:p>0</text:p>
          </table:table-cell>
          <table:table-cell office:value-type="float" office:value="0" table:formula="msoxl:=B47*60" table:style-name="ce8">
            <text:p>0</text:p>
          </table:table-cell>
          <table:table-cell office:value-type="float" office:value="0" table:formula="msoxl:=B47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40000" table:formula="msoxl:=4000*10" table:style-name="ce18">
            <text:p>4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30000" table:formula="msoxl:=B51*0.75" table:style-name="ce18">
            <text:p>3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20000" table:formula="msoxl:=B51*0.5" table:style-name="ce18">
            <text:p>2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0000" table:formula="msoxl:=B51*0.25" table:style-name="ce18">
            <text:p>1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120" table:style-name="ce6">
            <text:p>112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360" table:style-name="ce6">
            <text:p>136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1600" table:style-name="ce6">
            <text:p>16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6000_Ton" table:style-name="ta2"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6000 ton Big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176" table:formula="msoxl:=C5+C8+C10+(SUM(C11:C65))" table:style-name="ce9">
            <text:p>1176</text:p>
          </table:table-cell>
          <table:table-cell office:value-type="float" office:value="25" table:formula="msoxl:=SUM(D5:D65)" table:style-name="ce9">
            <text:p>25</text:p>
          </table:table-cell>
          <table:table-cell office:value-type="float" office:value="8" table:formula="msoxl:=SUM(E4:E9,E11:E65)" table:style-name="ce9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8">
            <text:p>18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4824" table:formula="msoxl:=6000-C3" table:style-name="ce8">
            <text:p>4824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3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960" table:formula="msoxl:=VLOOKUP(B10,B88:C98,2,FALSE)" table:style-name="ce8">
            <text:p>96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1:C83,2,FALSE)" table:style-name="ce8">
            <text:p>0</text:p>
          </table:table-cell>
          <table:table-cell office:value-type="float" office:value="0" table:formula="msoxl:=VLOOKUP(B11,D81:E83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msoxl:=B18*30" table:style-name="ce8">
            <text:p>3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32" table:style-name="ce8">
            <text:p>0</text:p>
          </table:table-cell>
          <table:table-cell office:value-type="float" office:value="0" table:formula="msoxl:=B28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8">
            <text:p>0</text:p>
          </table:table-cell>
          <table:table-cell office:value-type="float" office:value="0" table:formula="msoxl:=B32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4" table:style-name="ce8">
            <text:p>0</text:p>
          </table:table-cell>
          <table:table-cell office:value-type="float" office:value="0" table:formula="msoxl:=B33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50" table:style-name="ce8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formula="msoxl:=B39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5" table:style-name="ce8">
            <text:p>0</text:p>
          </table:table-cell>
          <table:table-cell office:value-type="float" office:value="0" table:formula="msoxl:=B41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20" table:style-name="ce8">
            <text:p>0</text:p>
          </table:table-cell>
          <table:table-cell office:value-type="float" office:value="0" table:formula="msoxl:=B45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90" table:style-name="ce8">
            <text:p>0</text:p>
          </table:table-cell>
          <table:table-cell office:value-type="float" office:value="0" table:formula="msoxl:=B46*40" table:style-name="ce8">
            <text:p>0</text:p>
          </table:table-cell>
          <table:table-cell office:value-type="float" office:value="0" table:formula="msoxl:=B46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140" table:style-name="ce8">
            <text:p>0</text:p>
          </table:table-cell>
          <table:table-cell office:value-type="float" office:value="0" table:formula="msoxl:=B47*120" table:style-name="ce8">
            <text:p>0</text:p>
          </table:table-cell>
          <table:table-cell office:value-type="float" office:value="0" table:formula="msoxl:=B47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900" table:style-name="ce8">
            <text:p>0</text:p>
          </table:table-cell>
          <table:table-cell office:value-type="float" office:value="0" table:formula="msoxl:=B48*400" table:style-name="ce8">
            <text:p>0</text:p>
          </table:table-cell>
          <table:table-cell office:value-type="float" office:value="0" table:formula="msoxl:=B48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320" table:style-name="ce8">
            <text:p>0</text:p>
          </table:table-cell>
          <table:table-cell office:value-type="float" office:value="0" table:formula="msoxl:=B49*60" table:style-name="ce8">
            <text:p>0</text:p>
          </table:table-cell>
          <table:table-cell office:value-type="float" office:value="0" table:formula="msoxl:=B49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60000" table:formula="msoxl:=6000*10" table:style-name="ce18">
            <text:p>6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45000" table:formula="msoxl:=B53*0.75" table:style-name="ce18">
            <text:p>4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30000" table:formula="msoxl:=B53*0.5" table:style-name="ce18">
            <text:p>3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5000" table:formula="msoxl:=B53*0.25" table:style-name="ce18">
            <text:p>1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600" table:style-name="ce6">
            <text:p>60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960" table:style-name="ce6">
            <text:p>96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320" table:style-name="ce6">
            <text:p>132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680" table:style-name="ce6">
            <text:p>168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040" table:style-name="ce6">
            <text:p>204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400" table:style-name="ce6">
            <text:p>24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78" table:style-name="ro2">
          <table:table-cell table:number-columns-repeated="16384"/>
        </table:table-row>
      </table:table>
      <table:table table:name="75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7500 ton Big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453.5" table:formula="msoxl:=C5+C8+C10+(SUM(C11:C65))" table:style-name="ce9">
            <text:p>1453.5</text:p>
          </table:table-cell>
          <table:table-cell office:value-type="float" office:value="25" table:formula="msoxl:=SUM(D5:D65)" table:style-name="ce9">
            <text:p>25</text:p>
          </table:table-cell>
          <table:table-cell office:value-type="float" office:value="8" table:formula="msoxl:=SUM(E4:E9,E11:E65)" table:style-name="ce9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8">
            <text:p>21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6046.5" table:formula="msoxl:=7500-C3" table:style-name="ce8">
            <text:p>6046.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37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200" table:formula="msoxl:=VLOOKUP(B10,B88:C98,2,FALSE)" table:style-name="ce8">
            <text:p>12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1:C83,2,FALSE)" table:style-name="ce8">
            <text:p>0</text:p>
          </table:table-cell>
          <table:table-cell office:value-type="float" office:value="0" table:formula="msoxl:=VLOOKUP(B11,D81:E83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37.5" table:formula="msoxl:=B18*37.5" table:style-name="ce8">
            <text:p>37.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42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25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72" table:style-name="ce8">
            <text:p>0</text:p>
          </table:table-cell>
          <table:table-cell office:value-type="float" office:value="0" table:formula="msoxl:=B26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5" table:style-name="ce8">
            <text:p>0</text:p>
          </table:table-cell>
          <table:table-cell office:value-type="float" office:value="0" table:formula="msoxl:=B27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132" table:style-name="ce8">
            <text:p>0</text:p>
          </table:table-cell>
          <table:table-cell office:value-type="float" office:value="0" table:formula="msoxl:=B28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9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" table:style-name="ce8">
            <text:p>0</text:p>
          </table:table-cell>
          <table:table-cell office:value-type="float" office:value="0" table:formula="msoxl:=B32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14" table:style-name="ce8">
            <text:p>0</text:p>
          </table:table-cell>
          <table:table-cell office:value-type="float" office:value="0" table:formula="msoxl:=B33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1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2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50" table:style-name="ce8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9*10" table:style-name="ce8">
            <text:p>0</text:p>
          </table:table-cell>
          <table:table-cell office:value-type="float" office:value="0" table:formula="msoxl:=B39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1*25" table:style-name="ce8">
            <text:p>0</text:p>
          </table:table-cell>
          <table:table-cell office:value-type="float" office:value="0" table:formula="msoxl:=B41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4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5*20" table:style-name="ce8">
            <text:p>0</text:p>
          </table:table-cell>
          <table:table-cell office:value-type="float" office:value="0" table:formula="msoxl:=B45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90" table:style-name="ce8">
            <text:p>0</text:p>
          </table:table-cell>
          <table:table-cell office:value-type="float" office:value="0" table:formula="msoxl:=B46*40" table:style-name="ce8">
            <text:p>0</text:p>
          </table:table-cell>
          <table:table-cell office:value-type="float" office:value="0" table:formula="msoxl:=B46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140" table:style-name="ce8">
            <text:p>0</text:p>
          </table:table-cell>
          <table:table-cell office:value-type="float" office:value="0" table:formula="msoxl:=B47*120" table:style-name="ce8">
            <text:p>0</text:p>
          </table:table-cell>
          <table:table-cell office:value-type="float" office:value="0" table:formula="msoxl:=B47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900" table:style-name="ce8">
            <text:p>0</text:p>
          </table:table-cell>
          <table:table-cell office:value-type="float" office:value="0" table:formula="msoxl:=B48*400" table:style-name="ce8">
            <text:p>0</text:p>
          </table:table-cell>
          <table:table-cell office:value-type="float" office:value="0" table:formula="msoxl:=B48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320" table:style-name="ce8">
            <text:p>0</text:p>
          </table:table-cell>
          <table:table-cell office:value-type="float" office:value="0" table:formula="msoxl:=B49*60" table:style-name="ce8">
            <text:p>0</text:p>
          </table:table-cell>
          <table:table-cell office:value-type="float" office:value="0" table:formula="msoxl:=B49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75000" table:formula="msoxl:=7500*10" table:style-name="ce18">
            <text:p>7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56250" table:formula="msoxl:=B53*0.75" table:style-name="ce18">
            <text:p>562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37500" table:formula="msoxl:=B53*0.5" table:style-name="ce18">
            <text:p>3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8750" table:formula="msoxl:=B53*0.25" table:style-name="ce18">
            <text:p>1875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750" table:style-name="ce6">
            <text:p>75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2">
          <table:table-cell/>
          <table:table-cell table:number-columns-repeated="11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650" table:style-name="ce6">
            <text:p>165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100" table:style-name="ce6">
            <text:p>21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2550" table:style-name="ce6">
            <text:p>255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3000" table:style-name="ce6">
            <text:p>3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2" table:style-name="ro2">
          <table:table-cell/>
          <table:table-cell table:number-columns-repeated="11" table:style-name="ce6"/>
          <table:table-cell table:number-columns-repeated="16372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16381"/>
        </table:table-row>
        <table:table-row table:number-rows-repeated="1048478" table:style-name="ro2">
          <table:table-cell table:number-columns-repeated="16384"/>
        </table:table-row>
      </table:table>
      <table:table table:name="9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9">
            <text:p>9000 ton Big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745" table:formula="msoxl:=C5+C8+C10+(SUM(C11:C65))" table:style-name="ce9">
            <text:p>1745</text:p>
          </table:table-cell>
          <table:table-cell office:value-type="float" office:value="30" table:formula="msoxl:=SUM(D5:D65)" table:style-name="ce9">
            <text:p>30</text:p>
          </table:table-cell>
          <table:table-cell office:value-type="float" office:value="10" table:formula="msoxl:=SUM(E4:E9,E11:E65)" table:style-name="ce9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260" table:style-name="ce8">
            <text:p>26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7255" table:formula="msoxl:=9000-C3" table:style-name="ce8">
            <text:p>725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45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440" table:formula="msoxl:=VLOOKUP(B10,B90:C100,2,FALSE)" table:style-name="ce8">
            <text:p>144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3:C85,2,FALSE)" table:style-name="ce8">
            <text:p>0</text:p>
          </table:table-cell>
          <table:table-cell office:value-type="float" office:value="0" table:formula="msoxl:=VLOOKUP(B11,D83:E85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msoxl:=B18*45" table:style-name="ce8">
            <text:p>45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50" table:style-name="ce8">
            <text:p>0</text:p>
          </table:table-cell>
          <table:table-cell office:value-type="float" office:value="0" table:formula="msoxl:=B37*1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2*250" table:style-name="ce15">
            <text:p>0</text:p>
          </table:table-cell>
          <table:table-cell office:value-type="float" office:value="0" table:formula="msoxl:=B42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3*600" table:style-name="ce15">
            <text:p>0</text:p>
          </table:table-cell>
          <table:table-cell office:value-type="float" office:value="0" table:formula="msoxl:=B43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50" table:style-name="ce15">
            <text:p>0</text:p>
          </table:table-cell>
          <table:table-cell office:value-type="float" office:value="0" table:formula="msoxl:=B44*5" table:style-name="ce15">
            <text:p>0</text:p>
          </table:table-cell>
          <table:table-cell office:value-type="float" office:value="0" table:formula="msoxl:=B44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6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0" table:style-name="ce8">
            <text:p>0</text:p>
          </table:table-cell>
          <table:table-cell office:value-type="float" office:value="0" table:formula="msoxl:=B47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90" table:style-name="ce8">
            <text:p>0</text:p>
          </table:table-cell>
          <table:table-cell office:value-type="float" office:value="0" table:formula="msoxl:=B48*40" table:style-name="ce8">
            <text:p>0</text:p>
          </table:table-cell>
          <table:table-cell office:value-type="float" office:value="0" table:formula="msoxl:=B48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140" table:style-name="ce8">
            <text:p>0</text:p>
          </table:table-cell>
          <table:table-cell office:value-type="float" office:value="0" table:formula="msoxl:=B49*120" table:style-name="ce8">
            <text:p>0</text:p>
          </table:table-cell>
          <table:table-cell office:value-type="float" office:value="0" table:formula="msoxl:=B49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900" table:style-name="ce8">
            <text:p>0</text:p>
          </table:table-cell>
          <table:table-cell office:value-type="float" office:value="0" table:formula="msoxl:=B50*400" table:style-name="ce8">
            <text:p>0</text:p>
          </table:table-cell>
          <table:table-cell office:value-type="float" office:value="0" table:formula="msoxl:=B50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320" table:style-name="ce8">
            <text:p>0</text:p>
          </table:table-cell>
          <table:table-cell office:value-type="float" office:value="0" table:formula="msoxl:=B51*60" table:style-name="ce8">
            <text:p>0</text:p>
          </table:table-cell>
          <table:table-cell office:value-type="float" office:value="0" table:formula="msoxl:=B51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90000" table:formula="msoxl:=9000*10" table:style-name="ce18">
            <text:p>9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67500" table:formula="msoxl:=B55*0.75" table:style-name="ce18">
            <text:p>6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45000" table:formula="msoxl:=B55*0.5" table:style-name="ce18">
            <text:p>4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2500" table:formula="msoxl:=B55*0.25" table:style-name="ce18">
            <text:p>22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11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69"/>
        </table:table-row>
        <table:table-row table:number-rows-repeated="3" table:style-name="ro2">
          <table:table-cell table:number-columns-repeated="15" table:style-name="ce6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5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440" table:style-name="ce6">
            <text:p>144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980" table:style-name="ce6">
            <text:p>198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520" table:style-name="ce6">
            <text:p>252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060" table:style-name="ce6">
            <text:p>306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600" table:style-name="ce6">
            <text:p>36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69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2" table:style-name="ce6"/>
          <table:table-cell table:number-columns-repeated="16369"/>
        </table:table-row>
        <table:table-row table:number-rows-repeated="13" table:style-name="ro2">
          <table:table-cell table:number-columns-repeated="15" table:style-name="ce6"/>
          <table:table-cell table:number-columns-repeated="16369"/>
        </table:table-row>
        <table:table-row table:number-rows-repeated="1048467" table:style-name="ro2">
          <table:table-cell table:number-columns-repeated="16384"/>
        </table:table-row>
      </table:table>
      <table:table table:name="10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28" table:number-columns-repeated="2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0000 ton Big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930" table:formula="msoxl:=C5+C8+C10+(SUM(C11:C65))" table:style-name="ce9">
            <text:p>1930</text:p>
          </table:table-cell>
          <table:table-cell office:value-type="float" office:value="30" table:formula="msoxl:=SUM(D5:D65)" table:style-name="ce9">
            <text:p>30</text:p>
          </table:table-cell>
          <table:table-cell office:value-type="float" office:value="10" table:formula="msoxl:=SUM(E4:E9,E11:E65)" table:style-name="ce9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8">
            <text:p>28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8070" table:formula="msoxl:=10000-C3" table:style-name="ce8">
            <text:p>807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5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600" table:formula="msoxl:=VLOOKUP(B10,B90:C100,2,FALSE)" table:style-name="ce8">
            <text:p>16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3:C85,2,FALSE)" table:style-name="ce8">
            <text:p>0</text:p>
          </table:table-cell>
          <table:table-cell office:value-type="float" office:value="0" table:formula="msoxl:=VLOOKUP(B11,D83:E85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50" table:style-name="ce8">
            <text:p>0</text:p>
          </table:table-cell>
          <table:table-cell office:value-type="float" office:value="0" table:formula="msoxl:=B37*1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2*250" table:style-name="ce15">
            <text:p>0</text:p>
          </table:table-cell>
          <table:table-cell office:value-type="float" office:value="0" table:formula="msoxl:=B42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3*600" table:style-name="ce15">
            <text:p>0</text:p>
          </table:table-cell>
          <table:table-cell office:value-type="float" office:value="0" table:formula="msoxl:=B43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50" table:style-name="ce15">
            <text:p>0</text:p>
          </table:table-cell>
          <table:table-cell office:value-type="float" office:value="0" table:formula="msoxl:=B44*5" table:style-name="ce15">
            <text:p>0</text:p>
          </table:table-cell>
          <table:table-cell office:value-type="float" office:value="0" table:formula="msoxl:=B44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6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46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7*20" table:style-name="ce8">
            <text:p>0</text:p>
          </table:table-cell>
          <table:table-cell office:value-type="float" office:value="0" table:formula="msoxl:=B47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8*90" table:style-name="ce8">
            <text:p>0</text:p>
          </table:table-cell>
          <table:table-cell office:value-type="float" office:value="0" table:formula="msoxl:=B48*40" table:style-name="ce8">
            <text:p>0</text:p>
          </table:table-cell>
          <table:table-cell office:value-type="float" office:value="0" table:formula="msoxl:=B48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9*140" table:style-name="ce8">
            <text:p>0</text:p>
          </table:table-cell>
          <table:table-cell office:value-type="float" office:value="0" table:formula="msoxl:=B49*120" table:style-name="ce8">
            <text:p>0</text:p>
          </table:table-cell>
          <table:table-cell office:value-type="float" office:value="0" table:formula="msoxl:=B49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0*900" table:style-name="ce8">
            <text:p>0</text:p>
          </table:table-cell>
          <table:table-cell office:value-type="float" office:value="0" table:formula="msoxl:=B50*400" table:style-name="ce8">
            <text:p>0</text:p>
          </table:table-cell>
          <table:table-cell office:value-type="float" office:value="0" table:formula="msoxl:=B50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320" table:style-name="ce8">
            <text:p>0</text:p>
          </table:table-cell>
          <table:table-cell office:value-type="float" office:value="0" table:formula="msoxl:=B51*60" table:style-name="ce8">
            <text:p>0</text:p>
          </table:table-cell>
          <table:table-cell office:value-type="float" office:value="0" table:formula="msoxl:=B51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00000" table:formula="msoxl:=10000*10" table:style-name="ce18">
            <text:p>1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75000" table:formula="msoxl:=B55*0.75" table:style-name="ce18">
            <text:p>7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50000" table:formula="msoxl:=B55*0.5" table:style-name="ce18">
            <text:p>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5000" table:formula="msoxl:=B55*0.25" table:style-name="ce18">
            <text:p>2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200" table:style-name="ce6">
            <text:p>22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800" table:style-name="ce6">
            <text:p>28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400" table:style-name="ce6">
            <text:p>34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4000" table:style-name="ce6">
            <text:p>4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12000_Ton" table:style-name="ta2">
        <table:table-column table:style-name="co34" table:default-cell-style-name="ce1"/>
        <table:table-column table:style-name="co31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2000 ton Big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320" table:formula="msoxl:=C5+C8+C10+(SUM(C11:C65))" table:style-name="ce9">
            <text:p>2320</text:p>
          </table:table-cell>
          <table:table-cell office:value-type="float" office:value="40" table:formula="msoxl:=SUM(D5:D65)" table:style-name="ce9">
            <text:p>40</text:p>
          </table:table-cell>
          <table:table-cell office:value-type="float" office:value="10" table:formula="msoxl:=SUM(E4:E9,E11:E65)" table:style-name="ce9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340" table:style-name="ce8">
            <text:p>340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9680" table:formula="msoxl:=12000-C3" table:style-name="ce8">
            <text:p>968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6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920" table:formula="msoxl:=VLOOKUP(B10,B90:C100,2,FALSE)" table:style-name="ce8">
            <text:p>192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3:C85,2,FALSE)" table:style-name="ce8">
            <text:p>0</text:p>
          </table:table-cell>
          <table:table-cell office:value-type="float" office:value="0" table:formula="msoxl:=VLOOKUP(B11,D83:E85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raftYard (Repair Small Craft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50" table:style-name="ce8">
            <text:p>0</text:p>
          </table:table-cell>
          <table:table-cell office:value-type="float" office:value="0" table:formula="msoxl:=B37*10" table:style-name="ce8">
            <text:p>0</text:p>
          </table:table-cell>
          <table:table-cell office:value-type="float" office:value="0" table:formula="msoxl:=B37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250" table:style-name="ce15">
            <text:p>0</text:p>
          </table:table-cell>
          <table:table-cell office:value-type="float" office:value="0" table:formula="msoxl:=B42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3*600" table:style-name="ce13">
            <text:p>0</text:p>
          </table:table-cell>
          <table:table-cell office:value-type="float" office:value="0" table:formula="msoxl:=B43*3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50" table:style-name="ce15">
            <text:p>0</text:p>
          </table:table-cell>
          <table:table-cell office:value-type="float" office:value="0" table:formula="msoxl:=B44*5" table:style-name="ce15">
            <text:p>0</text:p>
          </table:table-cell>
          <table:table-cell office:value-type="float" office:value="0" table:formula="msoxl:=B44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style-name="ce16"/>
          <table:table-cell table:number-columns-repeated="2" table:style-name="ce15"/>
          <table:table-cell office:value-type="string" table:style-name="ce15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6*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B46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7*20" table:style-name="ce15">
            <text:p>0</text:p>
          </table:table-cell>
          <table:table-cell office:value-type="float" office:value="0" table:formula="msoxl:=B47*1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90" table:style-name="ce15">
            <text:p>0</text:p>
          </table:table-cell>
          <table:table-cell office:value-type="float" office:value="0" table:formula="msoxl:=B48*40" table:style-name="ce15">
            <text:p>0</text:p>
          </table:table-cell>
          <table:table-cell office:value-type="float" office:value="0" table:formula="msoxl:=B48*3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140" table:style-name="ce15">
            <text:p>0</text:p>
          </table:table-cell>
          <table:table-cell office:value-type="float" office:value="0" table:formula="msoxl:=B49*120" table:style-name="ce15">
            <text:p>0</text:p>
          </table:table-cell>
          <table:table-cell office:value-type="float" office:value="0" table:formula="msoxl:=B49*9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0*900" table:style-name="ce15">
            <text:p>0</text:p>
          </table:table-cell>
          <table:table-cell office:value-type="float" office:value="0" table:formula="msoxl:=B50*400" table:style-name="ce15">
            <text:p>0</text:p>
          </table:table-cell>
          <table:table-cell office:value-type="float" office:value="0" table:formula="msoxl:=B50*3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1*320" table:style-name="ce8">
            <text:p>0</text:p>
          </table:table-cell>
          <table:table-cell office:value-type="float" office:value="0" table:formula="msoxl:=B51*60" table:style-name="ce8">
            <text:p>0</text:p>
          </table:table-cell>
          <table:table-cell office:value-type="float" office:value="0" table:formula="msoxl:=B51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20000" table:formula="msoxl:=12000*10" table:style-name="ce18">
            <text:p>120000</text:p>
          </table:table-cell>
          <table:table-cell table:number-columns-repeated="2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90000" table:formula="msoxl:=B55*0.75" table:style-name="ce18">
            <text:p>90000</text:p>
          </table:table-cell>
          <table:table-cell table:number-columns-repeated="2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60000" table:formula="msoxl:=B55*0.5" table:style-name="ce18">
            <text:p>60000</text:p>
          </table:table-cell>
          <table:table-cell table:number-columns-repeated="2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0000" table:formula="msoxl:=B55*0.25" table:style-name="ce18">
            <text:p>30000</text:p>
          </table:table-cell>
          <table:table-cell table:number-columns-repeated="2" table:style-name="ce17"/>
          <table:table-cell table:style-name="ce31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7"/>
          <table:table-cell table:style-name="ce31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3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1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3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920" table:style-name="ce6">
            <text:p>192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640" table:style-name="ce6">
            <text:p>264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360" table:style-name="ce6">
            <text:p>336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080" table:style-name="ce6">
            <text:p>408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4800" table:style-name="ce6">
            <text:p>48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number-rows-repeated="3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15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5000 ton Capito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2860" table:formula="msoxl:=C5+C8+C10+(SUM(C11:C65))" table:style-name="ce9">
            <text:p>2860</text:p>
          </table:table-cell>
          <table:table-cell office:value-type="float" office:value="40" table:formula="msoxl:=SUM(D5:D65)" table:style-name="ce9">
            <text:p>40</text:p>
          </table:table-cell>
          <table:table-cell office:value-type="float" office:value="10" table:formula="msoxl:=SUM(E4:E9,E11:E65)" table:style-name="ce9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8">
            <text:p>400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2140" table:formula="msoxl:=15000-C3" table:style-name="ce8">
            <text:p>1214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75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2400" table:formula="msoxl:=VLOOKUP(B10,B96:C106,2,FALSE)" table:style-name="ce8">
            <text:p>24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89:C91,2,FALSE)" table:style-name="ce8">
            <text:p>0</text:p>
          </table:table-cell>
          <table:table-cell office:value-type="float" office:value="0" table:formula="msoxl:=VLOOKUP(B11,D89:E91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60" table:formula="msoxl:=B18*60" table:style-name="ce8">
            <text:p>6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Medium Ship for Heavy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5*600" table:style-name="ce15">
            <text:p>0</text:p>
          </table:table-cell>
          <table:table-cell office:value-type="float" office:value="0" table:formula="msoxl:=B45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6*1000" table:style-name="ce15">
            <text:p>0</text:p>
          </table:table-cell>
          <table:table-cell office:value-type="float" office:value="0" table:formula="msoxl:=B46*60" table:style-name="ce15">
            <text:p>0</text:p>
          </table:table-cell>
          <table:table-cell office:value-type="float" office:value="0" table:formula="msoxl:=B46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7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0*50" table:style-name="ce15">
            <text:p>0</text:p>
          </table:table-cell>
          <table:table-cell office:value-type="float" office:value="0" table:formula="msoxl:=B50*5" table:style-name="ce15">
            <text:p>0</text:p>
          </table:table-cell>
          <table:table-cell office:value-type="float" office:value="0" table:formula="msoxl:=B50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20" table:style-name="ce8">
            <text:p>0</text:p>
          </table:table-cell>
          <table:table-cell office:value-type="float" office:value="0" table:formula="msoxl:=B5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90" table:style-name="ce8">
            <text:p>0</text:p>
          </table:table-cell>
          <table:table-cell office:value-type="float" office:value="0" table:formula="msoxl:=B54*40" table:style-name="ce8">
            <text:p>0</text:p>
          </table:table-cell>
          <table:table-cell office:value-type="float" office:value="0" table:formula="msoxl:=B54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140" table:style-name="ce8">
            <text:p>0</text:p>
          </table:table-cell>
          <table:table-cell office:value-type="float" office:value="0" table:formula="msoxl:=B55*120" table:style-name="ce8">
            <text:p>0</text:p>
          </table:table-cell>
          <table:table-cell office:value-type="float" office:value="0" table:formula="msoxl:=B55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0" table:style-name="ce8">
            <text:p>0</text:p>
          </table:table-cell>
          <table:table-cell office:value-type="float" office:value="0" table:formula="msoxl:=B56*400" table:style-name="ce8">
            <text:p>0</text:p>
          </table:table-cell>
          <table:table-cell office:value-type="float" office:value="0" table:formula="msoxl:=B56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320" table:style-name="ce8">
            <text:p>0</text:p>
          </table:table-cell>
          <table:table-cell office:value-type="float" office:value="0" table:formula="msoxl:=B57*60" table:style-name="ce8">
            <text:p>0</text:p>
          </table:table-cell>
          <table:table-cell office:value-type="float" office:value="0" table:formula="msoxl:=B57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50000" table:formula="msoxl:=15000*10" table:style-name="ce18">
            <text:p>1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12500" table:formula="msoxl:=B61*0.75" table:style-name="ce18">
            <text:p>112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75000" table:formula="msoxl:=B61*0.5" table:style-name="ce18">
            <text:p>7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37500" table:formula="msoxl:=B61*0.25" table:style-name="ce18">
            <text:p>375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number-rows-repeated="2"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400" table:style-name="ce6">
            <text:p>24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300" table:style-name="ce6">
            <text:p>33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4200" table:style-name="ce6">
            <text:p>42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100" table:style-name="ce6">
            <text:p>51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6000" table:style-name="ce6">
            <text:p>6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470" table:style-name="ro2">
          <table:table-cell table:number-columns-repeated="16384"/>
        </table:table-row>
      </table:table>
      <table:table table:name="20000_Ton" table:style-name="ta2">
        <table:table-column table:style-name="co3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20000 ton Capito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800" table:formula="msoxl:=C5+C8+C10+(SUM(C11:C65))" table:style-name="ce9">
            <text:p>3800</text:p>
          </table:table-cell>
          <table:table-cell office:value-type="float" office:value="40" table:formula="msoxl:=SUM(D5:D65)" table:style-name="ce9">
            <text:p>40</text:p>
          </table:table-cell>
          <table:table-cell office:value-type="float" office:value="10" table:formula="msoxl:=SUM(E4:E9,E11:E65)" table:style-name="ce9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6200" table:formula="msoxl:=20000-C3" table:style-name="ce8">
            <text:p>1620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0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3200" table:formula="msoxl:=VLOOKUP(B10,B98:C108,2,FALSE)" table:style-name="ce8">
            <text:p>32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91:C93,2,FALSE)" table:style-name="ce8">
            <text:p>0</text:p>
          </table:table-cell>
          <table:table-cell office:value-type="float" office:value="0" table:formula="msoxl:=VLOOKUP(B11,D91:E93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00" table:formula="msoxl:=B18*100" table:style-name="ce8">
            <text:p>10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Medium Ship for Heavy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5*600" table:style-name="ce15">
            <text:p>0</text:p>
          </table:table-cell>
          <table:table-cell office:value-type="float" office:value="0" table:formula="msoxl:=B45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6*1000" table:style-name="ce15">
            <text:p>0</text:p>
          </table:table-cell>
          <table:table-cell office:value-type="float" office:value="0" table:formula="msoxl:=B46*60" table:style-name="ce15">
            <text:p>0</text:p>
          </table:table-cell>
          <table:table-cell office:value-type="float" office:value="0" table:formula="msoxl:=B46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7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0*50" table:style-name="ce15">
            <text:p>0</text:p>
          </table:table-cell>
          <table:table-cell office:value-type="float" office:value="0" table:formula="msoxl:=B50*5" table:style-name="ce15">
            <text:p>0</text:p>
          </table:table-cell>
          <table:table-cell office:value-type="float" office:value="0" table:formula="msoxl:=B50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2" table:style-name="ce8"/>
          <table:table-cell office:value-type="string" table:style-name="ce8">
            <text:p>Troops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20" table:style-name="ce8">
            <text:p>0</text:p>
          </table:table-cell>
          <table:table-cell office:value-type="float" office:value="0" table:formula="msoxl:=B5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90" table:style-name="ce8">
            <text:p>0</text:p>
          </table:table-cell>
          <table:table-cell office:value-type="float" office:value="0" table:formula="msoxl:=B54*40" table:style-name="ce8">
            <text:p>0</text:p>
          </table:table-cell>
          <table:table-cell office:value-type="float" office:value="0" table:formula="msoxl:=B54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140" table:style-name="ce8">
            <text:p>0</text:p>
          </table:table-cell>
          <table:table-cell office:value-type="float" office:value="0" table:formula="msoxl:=B55*120" table:style-name="ce8">
            <text:p>0</text:p>
          </table:table-cell>
          <table:table-cell office:value-type="float" office:value="0" table:formula="msoxl:=B55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0" table:style-name="ce8">
            <text:p>0</text:p>
          </table:table-cell>
          <table:table-cell office:value-type="float" office:value="0" table:formula="msoxl:=B56*400" table:style-name="ce8">
            <text:p>0</text:p>
          </table:table-cell>
          <table:table-cell office:value-type="float" office:value="0" table:formula="msoxl:=B56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320" table:style-name="ce8">
            <text:p>0</text:p>
          </table:table-cell>
          <table:table-cell office:value-type="float" office:value="0" table:formula="msoxl:=B57*60" table:style-name="ce8">
            <text:p>0</text:p>
          </table:table-cell>
          <table:table-cell office:value-type="float" office:value="0" table:formula="msoxl:=B57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3000" table:style-name="ce8">
            <text:p>0</text:p>
          </table:table-cell>
          <table:table-cell office:value-type="float" office:value="0" table:formula="msoxl:=B58*1200" table:style-name="ce8">
            <text:p>0</text:p>
          </table:table-cell>
          <table:table-cell office:value-type="float" office:value="0" table:formula="msoxl:=B58*10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1410" table:style-name="ce8">
            <text:p>0</text:p>
          </table:table-cell>
          <table:table-cell office:value-type="float" office:value="0" table:formula="msoxl:=B59*264" table:style-name="ce8">
            <text:p>0</text:p>
          </table:table-cell>
          <table:table-cell office:value-type="float" office:value="0" table:formula="msoxl:=B59*1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0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1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200000" table:formula="msoxl:=20000*10" table:style-name="ce18">
            <text:p>2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50000" table:formula="msoxl:=B63*0.75" table:style-name="ce18">
            <text:p>1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00000" table:formula="msoxl:=B63*0.5" table:style-name="ce18">
            <text:p>1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50000" table:formula="msoxl:=B63*0.25" table:style-name="ce18">
            <text:p>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number-rows-repeated="2"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000" table:style-name="ce6">
            <text:p>400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200" table:style-name="ce6">
            <text:p>32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400" table:style-name="ce6">
            <text:p>44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600" table:style-name="ce6">
            <text:p>56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800" table:style-name="ce6">
            <text:p>68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8000" table:style-name="ce6">
            <text:p>8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72"/>
        </table:table-row>
        <table:table-row table:number-rows-repeated="6" table:style-name="ro2">
          <table:table-cell table:number-columns-repeated="12" table:style-name="ce6"/>
          <table:table-cell table:number-columns-repeated="16372"/>
        </table:table-row>
        <table:table-row table:number-rows-repeated="1048466" table:style-name="ro2">
          <table:table-cell table:number-columns-repeated="16384"/>
        </table:table-row>
      </table:table>
      <table:table table:name="50000_Ton" table:style-name="ta2">
        <table:table-column table:style-name="co3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50000 ton Capito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9490" table:formula="msoxl:=C5+C8+C10+(SUM(C11:C65))" table:style-name="ce9">
            <text:p>9490</text:p>
          </table:table-cell>
          <table:table-cell office:value-type="float" office:value="100" table:formula="msoxl:=SUM(D5:D65)" table:style-name="ce9">
            <text:p>100</text:p>
          </table:table-cell>
          <table:table-cell office:value-type="float" office:value="20" table:formula="msoxl:=SUM(E4:E9,E11:E65)" table:style-name="ce9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240" table:style-name="ce8">
            <text:p>1240</text:p>
          </table:table-cell>
          <table:table-cell office:value-type="float" office:value="100" table:style-name="ce8">
            <text:p>100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40510" table:formula="msoxl:=50000-C3" table:style-name="ce8">
            <text:p>405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25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8000" table:formula="msoxl:=VLOOKUP(B10,B98:C108,2,FALSE)" table:style-name="ce8">
            <text:p>80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91:C93,2,FALSE)" table:style-name="ce8">
            <text:p>0</text:p>
          </table:table-cell>
          <table:table-cell office:value-type="float" office:value="0" table:formula="msoxl:=VLOOKUP(B11,D91:E93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250" table:formula="msoxl:=B18*250" table:style-name="ce8">
            <text:p>25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Medium Ship for Heavy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5*600" table:style-name="ce15">
            <text:p>0</text:p>
          </table:table-cell>
          <table:table-cell office:value-type="float" office:value="0" table:formula="msoxl:=B45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6*1000" table:style-name="ce15">
            <text:p>0</text:p>
          </table:table-cell>
          <table:table-cell office:value-type="float" office:value="0" table:formula="msoxl:=B46*60" table:style-name="ce15">
            <text:p>0</text:p>
          </table:table-cell>
          <table:table-cell office:value-type="float" office:value="0" table:formula="msoxl:=B46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7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0*50" table:style-name="ce15">
            <text:p>0</text:p>
          </table:table-cell>
          <table:table-cell office:value-type="float" office:value="0" table:formula="msoxl:=B50*5" table:style-name="ce15">
            <text:p>0</text:p>
          </table:table-cell>
          <table:table-cell office:value-type="float" office:value="0" table:formula="msoxl:=B50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2" table:style-name="ce8"/>
          <table:table-cell office:value-type="string" table:style-name="ce8">
            <text:p>Troops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2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3*20" table:style-name="ce8">
            <text:p>0</text:p>
          </table:table-cell>
          <table:table-cell office:value-type="float" office:value="0" table:formula="msoxl:=B53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90" table:style-name="ce8">
            <text:p>0</text:p>
          </table:table-cell>
          <table:table-cell office:value-type="float" office:value="0" table:formula="msoxl:=B54*40" table:style-name="ce8">
            <text:p>0</text:p>
          </table:table-cell>
          <table:table-cell office:value-type="float" office:value="0" table:formula="msoxl:=B54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140" table:style-name="ce8">
            <text:p>0</text:p>
          </table:table-cell>
          <table:table-cell office:value-type="float" office:value="0" table:formula="msoxl:=B55*120" table:style-name="ce8">
            <text:p>0</text:p>
          </table:table-cell>
          <table:table-cell office:value-type="float" office:value="0" table:formula="msoxl:=B55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0" table:style-name="ce8">
            <text:p>0</text:p>
          </table:table-cell>
          <table:table-cell office:value-type="float" office:value="0" table:formula="msoxl:=B56*400" table:style-name="ce8">
            <text:p>0</text:p>
          </table:table-cell>
          <table:table-cell office:value-type="float" office:value="0" table:formula="msoxl:=B56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320" table:style-name="ce8">
            <text:p>0</text:p>
          </table:table-cell>
          <table:table-cell office:value-type="float" office:value="0" table:formula="msoxl:=B57*60" table:style-name="ce8">
            <text:p>0</text:p>
          </table:table-cell>
          <table:table-cell office:value-type="float" office:value="0" table:formula="msoxl:=B57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3000" table:style-name="ce8">
            <text:p>0</text:p>
          </table:table-cell>
          <table:table-cell office:value-type="float" office:value="0" table:formula="msoxl:=B58*1200" table:style-name="ce8">
            <text:p>0</text:p>
          </table:table-cell>
          <table:table-cell office:value-type="float" office:value="0" table:formula="msoxl:=B58*10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1410" table:style-name="ce8">
            <text:p>0</text:p>
          </table:table-cell>
          <table:table-cell office:value-type="float" office:value="0" table:formula="msoxl:=B59*264" table:style-name="ce8">
            <text:p>0</text:p>
          </table:table-cell>
          <table:table-cell office:value-type="float" office:value="0" table:formula="msoxl:=B59*1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0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1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500000" table:formula="msoxl:=50000*10" table:style-name="ce18">
            <text:p>5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375000" table:formula="msoxl:=B63*0.75" table:style-name="ce18">
            <text:p>37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250000" table:formula="msoxl:=B63*0.5" table:style-name="ce18">
            <text:p>2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125000" table:formula="msoxl:=B63*0.25" table:style-name="ce18">
            <text:p>125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0000" table:style-name="ce6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11000" table:style-name="ce6">
            <text:p>110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14000" table:style-name="ce6">
            <text:p>140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17000" table:style-name="ce6">
            <text:p>170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20000" table:style-name="ce6">
            <text:p>20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7" table:style-name="ce6"/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100000_Ton" table:style-name="ta2">
        <table:table-column table:style-name="co41" table:default-cell-style-name="ce1"/>
        <table:table-column table:style-name="co2" table:default-cell-style-name="ce1"/>
        <table:table-column table:style-name="co29" table:default-cell-style-name="ce1"/>
        <table:table-column table:style-name="co31" table:default-cell-style-name="ce1"/>
        <table:table-column table:style-name="co15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100000 ton Capitol Ship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18960" table:formula="msoxl:=C5+C8+C10+(SUM(C11:C65))" table:style-name="ce9">
            <text:p>18960</text:p>
          </table:table-cell>
          <table:table-cell office:value-type="float" office:value="200" table:formula="msoxl:=SUM(D5:D65)" table:style-name="ce9">
            <text:p>200</text:p>
          </table:table-cell>
          <table:table-cell office:value-type="float" office:value="30" table:formula="msoxl:=SUM(E4:E9,E11:E65)" table:style-name="ce9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2460" table:style-name="ce8">
            <text:p>2460</text:p>
          </table:table-cell>
          <table:table-cell office:value-type="float" office:value="200" table:style-name="ce8">
            <text:p>200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81040" table:formula="msoxl:=100000-C3" table:style-name="ce8">
            <text:p>8104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50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16000" table:formula="msoxl:=VLOOKUP(B10,B102:C112,2,FALSE)" table:style-name="ce8">
            <text:p>160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95:C97,2,FALSE)" table:style-name="ce8">
            <text:p>0</text:p>
          </table:table-cell>
          <table:table-cell office:value-type="float" office:value="0" table:formula="msoxl:=VLOOKUP(B11,D95:E97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500" table:formula="msoxl:=B18*500" table:style-name="ce8">
            <text:p>50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 (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 (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 (ships up to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Medium Ship for Heavy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apitol Dock (ships over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1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Large Shi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6*250" table:style-name="ce15">
            <text:p>0</text:p>
          </table:table-cell>
          <table:table-cell office:value-type="float" office:value="0" table:formula="msoxl:=B46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7*600" table:style-name="ce15">
            <text:p>0</text:p>
          </table:table-cell>
          <table:table-cell office:value-type="float" office:value="0" table:formula="msoxl:=B47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1000" table:style-name="ce15">
            <text:p>0</text:p>
          </table:table-cell>
          <table:table-cell office:value-type="float" office:value="0" table:formula="msoxl:=B48*60" table:style-name="ce15">
            <text:p>0</text:p>
          </table:table-cell>
          <table:table-cell office:value-type="float" office:value="0" table:formula="msoxl:=B48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0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1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2*50" table:style-name="ce15">
            <text:p>0</text:p>
          </table:table-cell>
          <table:table-cell office:value-type="float" office:value="0" table:formula="msoxl:=B52*5" table:style-name="ce15">
            <text:p>0</text:p>
          </table:table-cell>
          <table:table-cell office:value-type="float" office:value="0" table:formula="msoxl:=B52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2" table:style-name="ce8"/>
          <table:table-cell office:value-type="string" table:style-name="ce8">
            <text:p>Troops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20" table:style-name="ce8">
            <text:p>0</text:p>
          </table:table-cell>
          <table:table-cell office:value-type="float" office:value="0" table:formula="msoxl:=B55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" table:style-name="ce8">
            <text:p>0</text:p>
          </table:table-cell>
          <table:table-cell office:value-type="float" office:value="0" table:formula="msoxl:=B56*40" table:style-name="ce8">
            <text:p>0</text:p>
          </table:table-cell>
          <table:table-cell office:value-type="float" office:value="0" table:formula="msoxl:=B56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140" table:style-name="ce8">
            <text:p>0</text:p>
          </table:table-cell>
          <table:table-cell office:value-type="float" office:value="0" table:formula="msoxl:=B57*120" table:style-name="ce8">
            <text:p>0</text:p>
          </table:table-cell>
          <table:table-cell office:value-type="float" office:value="0" table:formula="msoxl:=B57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900" table:style-name="ce8">
            <text:p>0</text:p>
          </table:table-cell>
          <table:table-cell office:value-type="float" office:value="0" table:formula="msoxl:=B58*400" table:style-name="ce8">
            <text:p>0</text:p>
          </table:table-cell>
          <table:table-cell office:value-type="float" office:value="0" table:formula="msoxl:=B58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320" table:style-name="ce8">
            <text:p>0</text:p>
          </table:table-cell>
          <table:table-cell office:value-type="float" office:value="0" table:formula="msoxl:=B59*60" table:style-name="ce8">
            <text:p>0</text:p>
          </table:table-cell>
          <table:table-cell office:value-type="float" office:value="0" table:formula="msoxl:=B59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0*3000" table:style-name="ce8">
            <text:p>0</text:p>
          </table:table-cell>
          <table:table-cell office:value-type="float" office:value="0" table:formula="msoxl:=B60*1200" table:style-name="ce8">
            <text:p>0</text:p>
          </table:table-cell>
          <table:table-cell office:value-type="float" office:value="0" table:formula="msoxl:=B60*10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1*1410" table:style-name="ce8">
            <text:p>0</text:p>
          </table:table-cell>
          <table:table-cell office:value-type="float" office:value="0" table:formula="msoxl:=B61*264" table:style-name="ce8">
            <text:p>0</text:p>
          </table:table-cell>
          <table:table-cell office:value-type="float" office:value="0" table:formula="msoxl:=B61*1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2*10000" table:style-name="ce8">
            <text:p>0</text:p>
          </table:table-cell>
          <table:table-cell office:value-type="float" office:value="0" table:formula="msoxl:=B62*4800" table:style-name="ce8">
            <text:p>0</text:p>
          </table:table-cell>
          <table:table-cell office:value-type="float" office:value="0" table:formula="msoxl:=B62*42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3*7200" table:style-name="ce8">
            <text:p>0</text:p>
          </table:table-cell>
          <table:table-cell office:value-type="float" office:value="0" table:formula="msoxl:=B63*1278" table:style-name="ce8">
            <text:p>0</text:p>
          </table:table-cell>
          <table:table-cell office:value-type="float" office:value="0" table:formula="msoxl:=B63*66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4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5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1000000" table:formula="msoxl:=100000*10" table:style-name="ce18">
            <text:p>10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750000" table:formula="msoxl:=B67*0.75" table:style-name="ce18">
            <text:p>7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500000" table:formula="msoxl:=B67*0.5" table:style-name="ce18">
            <text:p>5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250000" table:formula="msoxl:=B67*0.25" table:style-name="ce18">
            <text:p>2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DRIVES</text:p>
          </table:table-cell>
          <table:table-cell table:number-columns-repeated="9" table:style-name="ce6"/>
          <table:table-cell table:number-columns-repeated="16373"/>
        </table:table-row>
        <table:table-row table:style-name="ro2">
          <table:table-cell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style-name="ce6"/>
          <table:table-cell table:number-columns-repeated="16373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16000" table:style-name="ce6">
            <text:p>160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22000" table:style-name="ce6">
            <text:p>220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float" office:value="28000" table:style-name="ce6">
            <text:p>280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float" office:value="34000" table:style-name="ce6">
            <text:p>340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float" office:value="40000" table:style-name="ce6">
            <text:p>40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3"/>
        </table:table-row>
        <table:table-row table:style-name="ro2">
          <table:table-cell/>
          <table:table-cell table:number-columns-repeated="10" table:style-name="ce6"/>
          <table:table-cell table:number-columns-repeated="16373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16381" table:style-name="ce1"/>
        </table:table-row>
        <table:table-row table:number-rows-repeated="1048464" table:style-name="ro2">
          <table:table-cell table:number-columns-repeated="16384"/>
        </table:table-row>
      </table:table>
      <table:table table:name="200000_Ton" table:style-name="ta2">
        <table:table-column table:style-name="co41" table:default-cell-style-name="ce1"/>
        <table:table-column table:style-name="co2" table:default-cell-style-name="ce1"/>
        <table:table-column table:style-name="co29" table:default-cell-style-name="ce1"/>
        <table:table-column table:style-name="co31" table:default-cell-style-name="ce1"/>
        <table:table-column table:style-name="co15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20000 ton Dreadnaught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37880" table:formula="msoxl:=C5+C8+C10+(SUM(C11:C65))" table:style-name="ce9">
            <text:p>37880</text:p>
          </table:table-cell>
          <table:table-cell office:value-type="float" office:value="400" table:formula="msoxl:=SUM(D5:D65)" table:style-name="ce9">
            <text:p>400</text:p>
          </table:table-cell>
          <table:table-cell office:value-type="float" office:value="40" table:formula="msoxl:=SUM(E4:E9,E11:E65)" table:style-name="ce9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4880" table:style-name="ce8">
            <text:p>4880</text:p>
          </table:table-cell>
          <table:table-cell office:value-type="float" office:value="400" table:style-name="ce8">
            <text:p>40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162120" table:formula="msoxl:=200000-C3" table:style-name="ce8">
            <text:p>16212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00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32000" table:formula="msoxl:=VLOOKUP(B10,B102:C112,2,FALSE)" table:style-name="ce8">
            <text:p>320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95:C97,2,FALSE)" table:style-name="ce8">
            <text:p>0</text:p>
          </table:table-cell>
          <table:table-cell office:value-type="float" office:value="0" table:formula="msoxl:=VLOOKUP(B11,D95:E97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000" table:formula="msoxl:=B18*1000" table:style-name="ce8">
            <text:p>100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 (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Craft for Small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 (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Small Ship for Medium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 (ships up to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Medium Ship for Heavy Doc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apitol Dock (ships over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1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6">
          <table:table-cell office:value-type="string" table:style-name="ce24">
            <text:p>Any Large Shi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6*250" table:style-name="ce16">
            <text:p>0</text:p>
          </table:table-cell>
          <table:table-cell office:value-type="float" office:value="0" table:formula="msoxl:=B46*3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7*600" table:style-name="ce15">
            <text:p>0</text:p>
          </table:table-cell>
          <table:table-cell office:value-type="float" office:value="0" table:formula="msoxl:=B47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8*1000" table:style-name="ce15">
            <text:p>0</text:p>
          </table:table-cell>
          <table:table-cell office:value-type="float" office:value="0" table:formula="msoxl:=B48*60" table:style-name="ce15">
            <text:p>0</text:p>
          </table:table-cell>
          <table:table-cell office:value-type="float" office:value="0" table:formula="msoxl:=B48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0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1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2*50" table:style-name="ce15">
            <text:p>0</text:p>
          </table:table-cell>
          <table:table-cell office:value-type="float" office:value="0" table:formula="msoxl:=B52*5" table:style-name="ce15">
            <text:p>0</text:p>
          </table:table-cell>
          <table:table-cell office:value-type="float" office:value="0" table:formula="msoxl:=B52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style-name="ce16"/>
          <table:table-cell table:style-name="ce15"/>
          <table:table-cell office:value-type="string" table:style-name="ce15">
            <text:p>Troops</text:p>
          </table:table-cell>
          <table:table-cell office:value-type="string" table:style-name="ce15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20" table:style-name="ce8">
            <text:p>0</text:p>
          </table:table-cell>
          <table:table-cell office:value-type="float" office:value="0" table:formula="msoxl:=B55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" table:style-name="ce8">
            <text:p>0</text:p>
          </table:table-cell>
          <table:table-cell office:value-type="float" office:value="0" table:formula="msoxl:=B56*40" table:style-name="ce8">
            <text:p>0</text:p>
          </table:table-cell>
          <table:table-cell office:value-type="float" office:value="0" table:formula="msoxl:=B56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140" table:style-name="ce8">
            <text:p>0</text:p>
          </table:table-cell>
          <table:table-cell office:value-type="float" office:value="0" table:formula="msoxl:=B57*120" table:style-name="ce8">
            <text:p>0</text:p>
          </table:table-cell>
          <table:table-cell office:value-type="float" office:value="0" table:formula="msoxl:=B57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900" table:style-name="ce8">
            <text:p>0</text:p>
          </table:table-cell>
          <table:table-cell office:value-type="float" office:value="0" table:formula="msoxl:=B58*400" table:style-name="ce8">
            <text:p>0</text:p>
          </table:table-cell>
          <table:table-cell office:value-type="float" office:value="0" table:formula="msoxl:=B58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320" table:style-name="ce8">
            <text:p>0</text:p>
          </table:table-cell>
          <table:table-cell office:value-type="float" office:value="0" table:formula="msoxl:=B59*60" table:style-name="ce8">
            <text:p>0</text:p>
          </table:table-cell>
          <table:table-cell office:value-type="float" office:value="0" table:formula="msoxl:=B59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0*3000" table:style-name="ce8">
            <text:p>0</text:p>
          </table:table-cell>
          <table:table-cell office:value-type="float" office:value="0" table:formula="msoxl:=B60*1200" table:style-name="ce8">
            <text:p>0</text:p>
          </table:table-cell>
          <table:table-cell office:value-type="float" office:value="0" table:formula="msoxl:=B60*10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1*1410" table:style-name="ce8">
            <text:p>0</text:p>
          </table:table-cell>
          <table:table-cell office:value-type="float" office:value="0" table:formula="msoxl:=B61*264" table:style-name="ce8">
            <text:p>0</text:p>
          </table:table-cell>
          <table:table-cell office:value-type="float" office:value="0" table:formula="msoxl:=B61*1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2*10000" table:style-name="ce8">
            <text:p>0</text:p>
          </table:table-cell>
          <table:table-cell office:value-type="float" office:value="0" table:formula="msoxl:=B62*4800" table:style-name="ce8">
            <text:p>0</text:p>
          </table:table-cell>
          <table:table-cell office:value-type="float" office:value="0" table:formula="msoxl:=B62*42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3*7200" table:style-name="ce8">
            <text:p>0</text:p>
          </table:table-cell>
          <table:table-cell office:value-type="float" office:value="0" table:formula="msoxl:=B63*1278" table:style-name="ce8">
            <text:p>0</text:p>
          </table:table-cell>
          <table:table-cell office:value-type="float" office:value="0" table:formula="msoxl:=B63*66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4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5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2000000" table:formula="msoxl:=200000*10" table:style-name="ce18">
            <text:p>20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1500000" table:formula="msoxl:=B67*0.75" table:style-name="ce18">
            <text:p>15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000000" table:formula="msoxl:=B67*0.5" table:style-name="ce18">
            <text:p>10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500000" table:formula="msoxl:=B67*0.25" table:style-name="ce18">
            <text:p>5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7" table:style-name="ce6"/>
          <table:table-cell table:number-columns-repeated="16372"/>
        </table:table-row>
        <table:table-row table:number-rows-repeated="3" table:style-name="ro2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2000" table:style-name="ce6">
            <text:p>320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4000" table:style-name="ce6">
            <text:p>440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6000" table:style-name="ce6">
            <text:p>560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8000" table:style-name="ce6">
            <text:p>680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80000" table:style-name="ce6">
            <text:p>80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2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464" table:style-name="ro2">
          <table:table-cell table:number-columns-repeated="16384"/>
        </table:table-row>
      </table:table>
      <table:table table:name="300000_Ton" table:style-name="ta2">
        <table:table-column table:style-name="co4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5" table:number-columns-repeated="16373" table:default-cell-style-name="ce1"/>
        <table:table-row table:style-name="ro3">
          <table:table-cell office:value-type="string" table:style-name="ce19">
            <text:p>30000 ton<text:s/><text:span text:style-name="T2">Division Assault Ship</text:span></text:p>
          </table:table-cell>
          <table:table-cell office:value-type="string" table:style-name="ce8">
            <text:p>Do not change</text:p>
          </table:table-cell>
          <table:table-cell office:value-type="string" table:style-name="ce9">
            <text:p>Cumulative</text:p>
          </table:table-cell>
          <table:table-cell office:value-type="string" table:style-name="ce10">
            <text:p>Insert your factor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21">
            <text:p>Totals:</text:p>
          </table:table-cell>
          <table:table-cell table:style-name="ce8"/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s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Not including Cargo</text:p>
          </table:table-cell>
          <table:table-cell table:style-name="ce8"/>
          <table:table-cell office:value-type="float" office:value="53880" table:formula="msoxl:=C5+C8+C10+(SUM(C11:C65))" table:style-name="ce9">
            <text:p>53880</text:p>
          </table:table-cell>
          <table:table-cell office:value-type="float" office:value="400" table:formula="msoxl:=SUM(D5:D65)" table:style-name="ce9">
            <text:p>400</text:p>
          </table:table-cell>
          <table:table-cell office:value-type="float" office:value="40" table:formula="msoxl:=SUM(E4:E9,E11:E65)" table:style-name="ce9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Hull</text:p>
          </table:table-cell>
          <table:table-cell office:value-type="string" table:style-name="ce8">
            <text:p>Factor/Amount</text:p>
          </table:table-cell>
          <table:table-cell office:value-type="string" table:style-name="ce8">
            <text:p>Tonnage</text:p>
          </table:table-cell>
          <table:table-cell office:value-type="string" table:style-name="ce8">
            <text:p>Crew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Shell and Spar Hull</text:p>
            <text:p>Docking Spur</text:p>
            <text:p>HVAC</text:p>
            <text:p>Tight-Beam MASER</text:p>
            <text:p>Radio communications</text:p>
          </table:table-cell>
          <table:table-cell office:value-type="float" office:value="1" table:style-name="ce8">
            <text:p>1</text:p>
          </table:table-cell>
          <table:table-cell office:value-type="float" office:value="4880" table:style-name="ce8">
            <text:p>4880</text:p>
          </table:table-cell>
          <table:table-cell office:value-type="float" office:value="400" table:style-name="ce8">
            <text:p>40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argo</text:p>
          </table:table-cell>
          <table:table-cell office:value-type="float" office:value="1" table:style-name="ce8">
            <text:p>1</text:p>
          </table:table-cell>
          <table:table-cell office:value-type="float" office:value="246120" table:formula="msoxl:=300000-C3" table:style-name="ce8">
            <text:p>24612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Armor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8*1500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Drives</text:p>
          </table:table-cell>
          <table:table-cell table:number-columns-repeated="3" table:style-name="ce8"/>
          <table:table-cell office:value-type="string" table:style-name="ce8">
            <text:p>Thrust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Insert a Factor from 1-5</text:p>
            <text:p>Includes 200 hours of M/AM fuel</text:p>
          </table:table-cell>
          <table:table-cell office:value-type="float" office:value="1" table:style-name="ce12">
            <text:p>1</text:p>
          </table:table-cell>
          <table:table-cell office:value-type="float" office:value="48000" table:formula="msoxl:=VLOOKUP(B10,B102:C112,2,FALSE)" table:style-name="ce8">
            <text:p>48000</text:p>
          </table:table-cell>
          <table:table-cell office:value-type="float" office:value="0" table:formula="msoxl:=B10*0" table:style-name="ce8">
            <text:p>0</text:p>
          </table:table-cell>
          <table:table-cell office:value-type="float" office:value="1" table:formula="msoxl:=B10*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Jump Drive (insert a factor from 1-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LOOKUP(B11,B95:C97,2,FALSE)" table:style-name="ce8">
            <text:p>0</text:p>
          </table:table-cell>
          <table:table-cell office:value-type="float" office:value="0" table:formula="msoxl:=VLOOKUP(B11,D95:E97,2,FALSE)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15">
          <table:table-cell office:value-type="string" table:style-name="ce30">
            <text:p>Scan<text:s/></text:p>
            <text:p><text:span text:style-name="T1">(Must Choose Either Standard or Military)</text:span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Standard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3*3" table:style-name="ce8">
            <text:p>0</text:p>
          </table:table-cell>
          <table:table-cell office:value-type="float" office:value="0" table:formula="msoxl:=B13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Military (includes standard,<text:s/></text:p>
            <text:p>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4*7" table:style-name="ce8">
            <text:p>0</text:p>
          </table:table-cell>
          <table:table-cell office:value-type="float" office:value="0" table:formula="msoxl:=B14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GRADA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5*2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Spectral Analysis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16*1.5" table:style-name="ce8">
            <text:p>0</text:p>
          </table:table-cell>
          <table:table-cell office:value-type="float" office:value="0" table:formula="msoxl:=B1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Shield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Insert a Factor from 1-5</text:p>
          </table:table-cell>
          <table:table-cell office:value-type="float" office:value="1" table:style-name="ce12">
            <text:p>1</text:p>
          </table:table-cell>
          <table:table-cell office:value-type="float" office:value="1000" table:formula="msoxl:=B18*1000" table:style-name="ce8">
            <text:p>100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Weapons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Cogar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0*4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24">
            <text:p>Battery of 6 In-Line Missile Launcher with 8 CG Missile Magazin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1*3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In-Line PACC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2*108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Missile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3*42" table:style-name="ce8">
            <text:p>0</text:p>
          </table:table-cell>
          <table:table-cell office:value-type="float" office:value="0" table:formula="msoxl:=B23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Lase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*25" table:style-name="ce8">
            <text:p>0</text:p>
          </table:table-cell>
          <table:table-cell office:value-type="float" office:value="0" table:formula="msoxl:=B24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Cogar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5*72" table:style-name="ce8">
            <text:p>0</text:p>
          </table:table-cell>
          <table:table-cell office:value-type="float" office:value="0" table:formula="msoxl:=B25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GG Torpedo in Weapons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6*15" table:style-name="ce8">
            <text:p>0</text:p>
          </table:table-cell>
          <table:table-cell office:value-type="float" office:value="0" table:formula="msoxl:=B26*1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Battery of 6 PACC Pod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7*132" table:style-name="ce8">
            <text:p>0</text:p>
          </table:table-cell>
          <table:table-cell office:value-type="float" office:value="0" table:formula="msoxl:=B27*6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24">
            <text:p>Drone Lu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8*0.5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21">
            <text:p>Miscellaneous</text:p>
          </table:table-cell>
          <table:table-cell table:number-columns-repeated="3" table:style-name="ce8"/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Stealth (Insert Factor from 1 to 5)</text:p>
            <text:p>Each factor decreases chance to be found by 1 small bonus, and increases damage taken by Energy Weapons by 1 small bonus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Reflective Plasma Shaper (Factor 0-1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*1" table:style-name="ce8">
            <text:p>0</text:p>
          </table:table-cell>
          <table:table-cell office:value-type="float" office:value="0" table:formula="msoxl:=B31*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achine Shop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*14" table:style-name="ce8">
            <text:p>0</text:p>
          </table:table-cell>
          <table:table-cell office:value-type="float" office:value="0" table:formula="msoxl:=B32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olo Training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3*2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ick Ba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4*10" table:style-name="ce8">
            <text:p>0</text:p>
          </table:table-cell>
          <table:table-cell office:value-type="float" office:value="0" table:formula="msoxl:=B34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agnostic Room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5*20" table:style-name="ce8">
            <text:p>0</text:p>
          </table:table-cell>
          <table:table-cell office:value-type="float" office:value="0" table:formula="msoxl:=B35*1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Operating Theatr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6*20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office:value-type="float" office:value="0" table:formula="msoxl:=B36*1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Shipyard (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7*1000" table:style-name="ce8">
            <text:p>0</text:p>
          </table:table-cell>
          <table:table-cell office:value-type="float" office:value="0" table:formula="msoxl:=B37*30" table:style-name="ce8">
            <text:p>0</text:p>
          </table:table-cell>
          <table:table-cell office:value-type="float" office:value="0" table:formula="msoxl:=B37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mall Dock (ships up to 1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8*10" table:style-name="ce8">
            <text:p>0</text:p>
          </table:table-cell>
          <table:table-cell office:value-type="float" office:value="0" table:formula="msoxl:=B38*2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ny Small Craft for Small Dock (tonnage and crew Equal to that Craf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Medium Dock (ships up to 600 Tons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40*25" table:style-name="ce8">
            <text:p>0</text:p>
          </table:table-cell>
          <table:table-cell office:value-type="float" office:value="0" table:formula="msoxl:=B40*4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ny Small Ship for Medium Dock (tonnage and crew Equal to that Craf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Heavy Dock (ships up to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2*100" table:style-name="ce15">
            <text:p>0</text:p>
          </table:table-cell>
          <table:table-cell office:value-type="float" office:value="0" table:formula="msoxl:=B42*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ny Medium Ship for Heavy Dock (tonnage and crew Equal to that Craf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apitol Dock (ships over 6000 Tons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4*250" table:style-name="ce15">
            <text:p>0</text:p>
          </table:table-cell>
          <table:table-cell office:value-type="float" office:value="0" table:formula="msoxl:=B44*1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Any Large Ship (tonnage and crew Equal to that Craft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Light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6*250" table:style-name="ce15">
            <text:p>0</text:p>
          </table:table-cell>
          <table:table-cell office:value-type="float" office:value="0" table:formula="msoxl:=B46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Heavy Fighters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47*600" table:style-name="ce15">
            <text:p>0</text:p>
          </table:table-cell>
          <table:table-cell office:value-type="float" office:value="0" table:formula="msoxl:=B47*3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ron of 12 Attack Craft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8*1000" table:style-name="ce15">
            <text:p>0</text:p>
          </table:table-cell>
          <table:table-cell office:value-type="float" office:value="0" table:formula="msoxl:=B48*60" table:style-name="ce15">
            <text:p>0</text:p>
          </table:table-cell>
          <table:table-cell office:value-type="float" office:value="0" table:formula="msoxl:=B48*15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Light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49*9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Heavy Fighters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0*18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6 Spare Attack Craft (carried as cargo)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B51*36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ighter Command and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52*50" table:style-name="ce15">
            <text:p>0</text:p>
          </table:table-cell>
          <table:table-cell office:value-type="float" office:value="0" table:formula="msoxl:=B52*5" table:style-name="ce15">
            <text:p>0</text:p>
          </table:table-cell>
          <table:table-cell office:value-type="float" office:value="0" table:formula="msoxl:=B52*3" table:style-name="ce1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Troops</text:p>
          </table:table-cell>
          <table:table-cell table:number-columns-repeated="2" table:style-name="ce8"/>
          <table:table-cell office:value-type="string" table:style-name="ce8">
            <text:p>Troops</text:p>
          </table:table-cell>
          <table:table-cell office:value-type="string" table:style-name="ce8">
            <text:p>Officer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fficer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4*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B5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quad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5*20" table:style-name="ce8">
            <text:p>0</text:p>
          </table:table-cell>
          <table:table-cell office:value-type="float" office:value="0" table:formula="msoxl:=B55*1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lato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6*90" table:style-name="ce8">
            <text:p>0</text:p>
          </table:table-cell>
          <table:table-cell office:value-type="float" office:value="0" table:formula="msoxl:=B56*40" table:style-name="ce8">
            <text:p>0</text:p>
          </table:table-cell>
          <table:table-cell office:value-type="float" office:value="0" table:formula="msoxl:=B56*3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ompany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7*140" table:style-name="ce8">
            <text:p>0</text:p>
          </table:table-cell>
          <table:table-cell office:value-type="float" office:value="0" table:formula="msoxl:=B57*120" table:style-name="ce8">
            <text:p>0</text:p>
          </table:table-cell>
          <table:table-cell office:value-type="float" office:value="0" table:formula="msoxl:=B57*9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8*900" table:style-name="ce8">
            <text:p>0</text:p>
          </table:table-cell>
          <table:table-cell office:value-type="float" office:value="0" table:formula="msoxl:=B58*400" table:style-name="ce8">
            <text:p>0</text:p>
          </table:table-cell>
          <table:table-cell office:value-type="float" office:value="0" table:formula="msoxl:=B58*3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al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59*320" table:style-name="ce8">
            <text:p>0</text:p>
          </table:table-cell>
          <table:table-cell office:value-type="float" office:value="0" table:formula="msoxl:=B59*60" table:style-name="ce8">
            <text:p>0</text:p>
          </table:table-cell>
          <table:table-cell office:value-type="float" office:value="0" table:formula="msoxl:=B59*4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0*3000" table:style-name="ce8">
            <text:p>0</text:p>
          </table:table-cell>
          <table:table-cell office:value-type="float" office:value="0" table:formula="msoxl:=B60*1200" table:style-name="ce8">
            <text:p>0</text:p>
          </table:table-cell>
          <table:table-cell office:value-type="float" office:value="0" table:formula="msoxl:=B60*10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rigade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1*1410" table:style-name="ce8">
            <text:p>0</text:p>
          </table:table-cell>
          <table:table-cell office:value-type="float" office:value="0" table:formula="msoxl:=B61*264" table:style-name="ce8">
            <text:p>0</text:p>
          </table:table-cell>
          <table:table-cell office:value-type="float" office:value="0" table:formula="msoxl:=B61*12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Troop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2*10000" table:style-name="ce8">
            <text:p>0</text:p>
          </table:table-cell>
          <table:table-cell office:value-type="float" office:value="0" table:formula="msoxl:=B62*4800" table:style-name="ce8">
            <text:p>0</text:p>
          </table:table-cell>
          <table:table-cell office:value-type="float" office:value="0" table:formula="msoxl:=B62*42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vision of Artillery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3*7200" table:style-name="ce8">
            <text:p>0</text:p>
          </table:table-cell>
          <table:table-cell office:value-type="float" office:value="0" table:formula="msoxl:=B63*1278" table:style-name="ce8">
            <text:p>0</text:p>
          </table:table-cell>
          <table:table-cell office:value-type="float" office:value="0" table:formula="msoxl:=B63*66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4*5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attery of 6 Drop Tubes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65*30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Constitution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ll</text:p>
          </table:table-cell>
          <table:table-cell office:value-type="float" office:value="3000000" table:formula="msoxl:=300000*10" table:style-name="ce18">
            <text:p>30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indered</text:p>
          </table:table-cell>
          <table:table-cell office:value-type="float" office:value="2250000" table:formula="msoxl:=B67*0.75" table:style-name="ce18">
            <text:p>22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Damaged</text:p>
          </table:table-cell>
          <table:table-cell office:value-type="float" office:value="1500000" table:formula="msoxl:=B67*0.5" table:style-name="ce18">
            <text:p>150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Hammered</text:p>
          </table:table-cell>
          <table:table-cell office:value-type="float" office:value="750000" table:formula="msoxl:=B67*0.25" table:style-name="ce18">
            <text:p>750000</text:p>
          </table:table-cell>
          <table:table-cell table:number-columns-repeated="2" table:style-name="ce18"/>
          <table:table-cell table:style-name="ce22"/>
          <table:table-cell table:number-columns-repeated="16379"/>
        </table:table-row>
        <table:table-row table:style-name="ro4">
          <table:table-cell office:value-type="string" table:style-name="ce21">
            <text:p>Traits</text:p>
          </table:table-cell>
          <table:table-cell table:number-columns-repeated="3" table:style-name="ce18"/>
          <table:table-cell table:style-name="ce22"/>
          <table:table-cell table:number-columns-repeated="16379"/>
        </table:table-row>
        <table:table-row table:number-rows-repeated="2" table:style-name="ro2">
          <table:table-cell table:style-name="ce23"/>
          <table:table-cell table:number-columns-repeated="3" table:style-name="ce18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number-rows-repeated="4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JDRIVE</text:p>
          </table:table-cell>
          <table:table-cell table:style-name="ce6"/>
          <table:table-cell office:value-type="string" table:style-name="ce6">
            <text:p>JDRIVE CREW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number-rows-repeated="3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DRIVES</text:p>
          </table:table-cell>
          <table:table-cell table:number-columns-repeated="11" table:style-name="ce6"/>
          <table:table-cell table:number-columns-repeated="16371"/>
        </table:table-row>
        <table:table-row table:style-name="ro2">
          <table:table-cell table:style-name="ce6"/>
          <table:table-cell office:value-type="string" table:style-name="ce6">
            <text:p>Factor</text:p>
          </table:table-cell>
          <table:table-cell office:value-type="string" table:style-name="ce6">
            <text:p>tonnage</text:p>
          </table:table-cell>
          <table:table-cell table:number-columns-repeated="3" table:style-name="ce6"/>
          <table:table-cell office:value-type="string" table:style-name="ce6">
            <text:p>Factor</text:p>
          </table:table-cell>
          <table:table-cell table:number-columns-repeated="2" table:style-name="ce6"/>
          <table:table-cell office:value-type="string" table:style-name="ce6">
            <text:p>Factor</text:p>
          </table:table-cell>
          <table:table-cell table:number-columns-repeated="3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8000" table:style-name="ce6">
            <text:p>4800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6000" table:style-name="ce6">
            <text:p>6600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0.8" table:style-name="ce6">
            <text:p>0.8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float" office:value="84000" table:style-name="ce6">
            <text:p>84000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.2" table:style-name="ce6">
            <text:p>1.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02000" table:style-name="ce6">
            <text:p>102000</text:p>
          </table:table-cell>
          <table:table-cell table:style-name="ce6"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.6" table:style-name="ce6">
            <text:p>1.6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20000" table:style-name="ce6">
            <text:p>120000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number-rows-repeated="4" table:style-name="ro2">
          <table:table-cell table:number-columns-repeated="13" table:style-name="ce6"/>
          <table:table-cell table:number-columns-repeated="16371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yan Bowley</meta:initial-creator>
    <dc:creator>Ryan Bowley</dc:creator>
    <meta:creation-date>2012-07-26T18:01:19Z</meta:creation-date>
    <dc:date>2012-08-25T02:11:43Z</dc:date>
  </office:meta>
</office:document-meta>
</file>